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Casual1" svg:font-family="'Lucida Casual'" style:font-family-generic="system" style:font-pitch="variable"/>
    <style:font-face style:name="SL Swiss1" svg:font-family="'SL Swis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L Swiss" fo:font-size="10pt" style:font-size-asian="10pt" style:font-name-complex="SL Swiss1" style:font-size-complex="10pt"/>
    </style:style>
    <style:style style:name="P2" style:family="paragraph" style:parent-style-name="Standard">
      <style:paragraph-properties fo:margin-left="0in" fo:margin-right="0in" fo:text-indent="0.3937in" style:auto-text-indent="false"/>
    </style:style>
    <style:style style:name="P3" style:family="paragraph" style:parent-style-name="Heading_20_1" style:list-style-name="WWNum1" style:master-page-name="Standard">
      <style:paragraph-properties style:page-number="auto" fo:keep-with-next="auto"/>
    </style:style>
    <style:style style:name="T1" style:family="text">
      <style:text-properties style:font-name="SL Swiss" fo:font-size="10pt" style:font-size-asian="10pt" style:font-name-complex="SL Swiss1" style:font-size-complex="10pt"/>
    </style:style>
    <style:style style:name="T2" style:family="text">
      <style:text-properties style:font-name="SL Swiss" fo:font-size="10pt" fo:font-weight="bold" style:font-size-asian="10pt" style:font-weight-asian="bold" style:font-name-complex="SL Swiss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3284281" text:style-name="WWNum1">
        <text:list-item>
          <text:h text:style-name="P3" text:outline-level="1"><text:bookmark text:name="_GoBack"/><text:bookmark-start text:name="_Toc390003293"/><text:bookmark-start text:name="_Toc390002751"/>SreČko Kosovel: PESEM ŠT. X<text:bookmark-end text:name="_Toc390003293"/><text:bookmark-end text:name="_Toc390002751"/></text:h>
        </text:list-item>
      </text:list>
      <text:p text:style-name="P1"/>
      <text:p text:style-name="P2"><text:span text:style-name="T1">Srečko Kosovel se je rodil leta 1904 v Sežani v učiteljski družini, ki se je kmalu preselila v bližnji Tomaj. Po osnovni šoli je obiskoval ljubljansko realko, zatem pa je na Filozofski fakulteti študiral slavistiko, romanistiko in filozofijo. Čeprav je živel v Ljubljani v skromnih razmerah in je bil tudi telesno šibak, je bil izredno dejavna in ustvarjalna osebnost. Žal je zbolel za meningitisom in po nekaj mesecih umrl doma v Tomaju, star komaj 22 let (1926). </text:span></text:p>
      <text:p text:style-name="P2"><text:span text:style-name="T1">Kosovela uvrščamo v obdobje modernizma. To je ena izmed treh književnih smeri, ki so prevladale v 20. stoletju. V Kosovelovem pesniškem razvoju je opaziti tri stilna obdobja. Njegove začetne pesmi, ki so nastajale pod vplivom nove romantike, so pretežno impresionistične (pesmi o Krasu, materi, slutnja smrti). Iz impresionizma je kmalu prešel v ekspresionizem, usmerjen v iskanje moralnih vrednot v skladu z idejami tedanje politične in kulturne levice. Kosovel je postal in ostal vodilni pesnik slovenskega ekspresionizma. V zadnjem obdobju pa je pisal pesmi, ki se idejno od ekspresionizma bistveno ne odmikajo. Odlikuje pa jih drugačna oblika, ki ne zahteva tradicionalne verznosti, pač pa skrajno radikalen pesniški način - konstruktivizem. </text:span></text:p>
      <text:p text:style-name="P2"><text:span text:style-name="T1">Pesmi so konstrukcije, zgradbe, sestavljene iz posameznih delov, ki so zloženi v celoto na videz brez logične zveze. Sestavljajo se iz parol, gesel, tehničnih ali matematičnih izrazov, pa tudi iz kratkih podob s skrivnim pomenom, podobnim ugankam. Ideje in teme v njegovih pesmih so upor, obtožba družbe in opokaliptična razpoloženja.</text:span></text:p>
      <text:p text:style-name="P1"/>
      <text:p text:style-name="Standard"><text:span text:style-name="T2">Pesem št. X </text:span></text:p>
      <text:p text:style-name="P2"><text:span text:style-name="T1">Pesem sodi v Kosovelovo zadnje, konstruktivistično obdobje. Čeprav v konkretni pesmi niso uporabljeni skrajni konstruktivistični prijemi (likovnost), je pesem tipičen "konstrukt" različnih motivov in njihovega ubesedovanja. Postopek je pesniku omogočil, da je z na videz preprosto asociacijo združil podganjo in človeško smrt in tako, tudi s pomočjo ironije v obeh zaključnih verzih, izrazil ogorčenje nad splošno neprizadetostjo glede nizke cene človeškega življenja. Pesem je po obliki - za tisti čas - skrajno moderna, po (humanistični) ideji pa je sorodna Ekstazi smrti. </text:span></text:p>
      <text:p text:style-name="P2"><text:span text:style-name="T1">Kosovelove konstruktivistične pesmi so v redakciji Antona Ocvirka izšle šele leta 1967 z naslovom Integrali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Casual1" svg:font-family="'Lucida Casual'" style:font-family-generic="system" style:font-pitch="variable"/>
    <style:font-face style:name="SL Swiss1" svg:font-family="'SL Swis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text-align="center" style:justify-single-word="false" fo:keep-with-next="always"/>
      <style:text-properties style:font-name="SL Swiss" fo:font-family="'SL Swiss'" style:font-family-generic="roman" style:font-pitch="variable" fo:font-size="18pt" fo:text-shadow="1pt 1pt" fo:font-weight="bold" style:letter-kerning="true" style:font-size-asian="18pt" style:font-weight-asian="bold" style:font-name-complex="SL Swiss1" style:font-family-complex="'SL Swiss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asual" fo:font-family="'Lucida Casual'" style:font-family-generic="roman" style:font-pitch="variable" fo:font-size="14pt" fo:font-weight="bold" style:font-size-asian="14pt" style:font-weight-asian="bold" style:font-name-complex="Lucida Casual1" style:font-family-complex="'Lucida Casual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ucida Casual" fo:font-family="'Lucida Casual'" style:font-family-generic="roman" style:font-pitch="variable" fo:font-weight="bold" style:font-weight-asian="bold" style:font-name-complex="Lucida Casual1" style:font-family-complex="'Lucida Casual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341" meta:character-count="2270" meta:non-whitespace-character-count="1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