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Kosovel – Slutnja: </text:span></text:p>
      <text:p text:style-name="P1"/>
      <text:p text:style-name="Standard"><text:span text:style-name="T1">Ob pesmi bodite pozorni na nominalni slog (povedi brez glagolov!), ki učinkuje impresionistično (nizanje nepovezanih, samostojnih vtisov), obenem pa se povezuje v niz vtisov, ki dinamično prehajajo mimo lirskega subjekta (kar spominja na Župančiča – dinamika motivov nasproti tradicionalnim statičnim, negibnim motivom). Ta dinamika ponazarja vožnjo z vlakom, sama vožnja pa nekakšno slovo in slutnjo: tam motiv slovesa od starega (lepe pokrajine Krasa n vožnji v Ljubljano) pa je zančilen tudi za modernizem: slovo (lahko je tudi žalostno, a je NUJNO) od vsega starega, drvenje k novemu (pa čeprav to ni naša želja) in s tem destrukcija vsega starega. – Zato to impresionistično pesem (iz t. i. Kosovelovega »baržunastega«, tj. »mehkega«, novoromantičnega, impresionističnega obdobja, ko so v ospredju podobe Krasa) že lahko imamo za znanilko drugega, ekspresionističnega obdobja (raztrganost verza, motivi kataklizme, uničenja Evrope, iz katerega se bo rodilo novo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140" meta:character-count="987" meta:non-whitespace-character-count="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