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color="#00ccff"/>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color="#00ccff"/>
    </style:style>
    <style:style style:name="T3" style:family="text">
      <style:text-properties fo:color="#00ccff"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1"><text:span text:style-name="T1">KAJETAN KOVIČ: JUŽNI OTOK</text:span></text:p>
      <text:p text:style-name="P1"/>
      <text:p text:style-name="P2"/>
      <text:p text:style-name="P3"><text:span text:style-name="T2">- INTERPRETACIJA:</text:span> prava kitica: nekaj je, južni otok obstaja, je zelo daleč, komaj se ga sluti. JUŽNI OTOK: je eksotika, nekaj nedosegljivega. Druga kitica: enkrat je, drugič ga ni- mišljenje se giblje med pozitivnim in negativnim smislom. Tretje kitica: od slasti, želje po otoku, si pijan, negativen (GA NI), pozitiven (prepričan si DA JE). Četrta kitica: tega otoka NI. Peta kitica: pride neko novo upanje in JUŽNI OTOK zopet JE. </text:p>
      <text:p text:style-name="P3"><text:span text:style-name="T2">- SPOROČILO:</text:span> izraža poudarjeno teženje po utopiji in idealiteti (nek cilj, ki na začetku izgleda nedosegljiv) oziroma izraža nihanje med upom, da JUŽNI OTOK je in strahom, da ga ni. Človek brez nekih osebnih ciljev in upov ne more živeti. Postavi si cilje in jih doseži.</text:p>
      <text:p text:style-name="P3"><text:span text:style-name="T2">- PESNIŠKA SREDSTVA:</text:span> <text:span text:style-name="T3">izpostavljanje glagola</text:span> biti v sedanjosti (JE), <text:span text:style-name="T3">okrasni pridevniki</text:span> (južni otok, neznano morje, bele vode...), <text:span text:style-name="T3">simbol:</text:span> značilen pomen, metafora, ki je dogovorjena in s časom potrjena (lovorov venec), <text:span text:style-name="T3">metafore</text:span> (južni otok: nekaj idealnega, morje: nekaj okoli nas – življenje, močna zvezda: smer življenja, nova ladja: odločitev, da tvegaš in greš novo pot), <text:span text:style-name="T3">anafora</text:span> (in in in), <text:span text:style-name="T3">tradicionalna pes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4" meta:word-count="179" meta:character-count="1143" meta:non-whitespace-character-count="9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