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language="sl" fo:country="SI" fo:font-weight="bold" style:font-name-asian="Times New Roman1" style:font-size-asian="14pt" style:language-asian="ar" style:country-asian="SA" style:font-weight-asian="bold" style:font-size-complex="14pt"/>
    </style:style>
    <style:style style:name="T2" style:family="text">
      <style:text-properties fo:language="sl" fo:country="SI" fo:font-weight="bold" style:font-name-asian="Times New Roman1" style:language-asian="ar" style:country-asian="S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iacomo Leopardi – Sam sebi</text:span></text:p>
      <text:p text:style-name="Standard"/>
      <text:p text:style-name="Standard"><text:span text:style-name="T2">1.Avtor:</text:span></text:p>
      <text:p text:style-name="Standard">-največji italijanski pesnik po Petrarci</text:p>
      <text:p text:style-name="Standard">-izhaja iz obubožane družine, ki je bila nekoč bogata; matriarhalna družina</text:p>
      <text:p text:style-name="Standard">-imel je grbo</text:p>
      <text:p text:style-name="Standard">-najpomembnejša pesniška zbirka: Spevi</text:p>
      <text:p text:style-name="Standard">-od vseh lirikov je bil najpomembnejši predstavnik svetobolja</text:p>
      <text:p text:style-name="Standard"/>
      <text:p text:style-name="Standard"><text:span text:style-name="T2">2.Sam sebi:</text:span></text:p>
      <text:p text:style-name="Standard">-tema: življenje je ničvredno, svet je pokvarjen, obup, samo smrt je bistvo</text:p>
      <text:p text:style-name="Standard">-svetobolje je pesnikovo boleče doživljanje sveta</text:p>
      <text:p text:style-name="Standard">-ideja: v življenju ni ničesar za kar bi bilo vredno živeti, človek je zapisan minljivosti in osamljenosti, počuti se obupanega, trpi; na svetu ni ničesar za kar bi bilo vredno živeti in trpeti</text:p>
      <text:p text:style-name="Standard">*glagoli v velelniku</text:p>
      <text:p text:style-name="Standard"/>
      <text:p text:style-name="Standard"><text:span text:style-name="T2">3.Zunanja oblika</text:span></text:p>
      <text:p text:style-name="Standard">-&gt;svobodna pesniška oblika (sledi antičnemu zgledu):</text:p>
      <text:p text:style-name="Standard">-1kitica</text:p>
      <text:p text:style-name="Standard">-16verzov</text:p>
      <text:p text:style-name="Standard">-ni rime</text:p>
      <text:p text:style-name="Standard">-metrična shema je svobodna</text:p>
      <text:p text:style-name="Standard"/>
      <text:p text:style-name="Standard"><text:span text:style-name="T2">-&gt;slog:</text:span></text:p>
      <text:p text:style-name="Standard">-kratke, enostavčne povedi</text:p>
      <text:p text:style-name="Standard">-močni glagoli in samostalniki</text:p>
      <text:p text:style-name="Standard">-najbolj močna slogovna prvina: enjambement (miselni prestop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23" meta:character-count="854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