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in" fo:margin-right="0in" fo:text-indent="0.5in" style:auto-text-indent="false"/>
    </style:style>
    <style:style style:name="P2" style:family="paragraph" style:parent-style-name="Normal_20__28_Web_29_"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Ljudska pesem - Lepa Vida</text:span><text:span text:style-name="T1"> (Berilo 1) </text:span></text:p>
      <text:p text:style-name="P1"><text:span text:style-name="T1">Srednjeveško ljudsko slovstvo je oblika slovstva, ki je krožilo med ljudstvom z ustnim izročilom (kmetje, obrtniki, delavci po trgih, hlapci, najemniški vojaki, študentje...). Najpomembnejši vrsti ljudskega slovstva v sr. veku sta bili ljudsko pesništvo in pripovedna proza. Pesmi so peli ali recitirali ob spremljavi na preprosta glasbila ali brez njih, pripovedna besedila pa so govorili. </text:span></text:p>
      <text:p text:style-name="P1"><text:span text:style-name="T1">V zgodnjem in srednjem sr. veku (do l. 1400) so v slovenskem pesništvu prevladovale balade, v poznem sr. veku pa so nastajale zlasti romance. </text:span></text:p>
      <text:p text:style-name="P1"><text:span text:style-name="T1">Ločimo dve vrsti balad - ženske in moške. Ženske so balade, v katerih se opeva usoda deklet,žena in vdov. V njih prevladuje otožnost, žalost nad težkimi socialnimi razmerami in kruto usodo. Ženske balade so izrazito romantične. Mednje spadajo: Desetnica, Sirota Jerica, Zarika in Sončica ter znamenita Lepa Vida, ki jo poznamo posebno po Prešernovi prepesnitvi. </text:span></text:p>
      <text:p text:style-name="P1"><text:span text:style-name="T1">Snov lepe Vide je iz bizantinsko - balkanskega okolja. Motiv je prišel v naše kraje po letu 1100 in se večkrat spremenil (inačice ali variante). Najprej je balada govorila o materi, ki ji je zbolel otrok, "zamorec" na ladji ji je ponudil zdravilo, da bi jo ugrabil. Ko Vida spozna prevaro, skoèi z ladje v morje in se utopi (zveza s piratskimi Saraceni). Proti koncu sr. veka je nastala različica, ki jo poznamo po Prešernovi prepesnitvi: lepa Vida je poroèena s starcem, ima bolnega otroka in silno trpi zaradi svojega nesreènega življenja. Ko ji "zamorec" ponudi lepše življenje na dvoru španske kraljice, odide z njim, a ni sreèna, vedno bolj se ji toži po domu. Njeno hrepenenje je neutolažljivo, celo mnogo silnejše od prejšnjega trpljenja. Prvotni zgodbi je idejo hrepenenja dodal Prešeren, od njega dalje pa je motiv postal izpovedna snov mnogim slovenskim ustvarjalcem, ki so Vido postavljali v sodobnejša okolja, ohranili pa poglavitno idejo hrepenenja (Jurèiè, Cankar, Ferdo Kozak, Šeligo). </text:span></text:p>
      <text:p text:style-name="Normal_20__28_Web_29_"><text:span text:style-name="T1">Prešeren je v prepesnitvi ohranil mnogo jezikovnih in slogovnih značilnosti ljudske pesmi: ljudsko število, iteracije, personifikacije, hiperbaton, poseben besedni red, starinske in nareène izraze, apostrof itd.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6" meta:word-count="328" meta:character-count="2145" meta:non-whitespace-character-count="1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