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1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2" style:family="text">
      <style:text-properties fo:color="#993366" style:text-underline-style="solid" style:text-underline-width="auto" style:text-underline-color="font-color" style:font-name-complex="Arial1"/>
    </style:style>
    <style:style style:name="T3" style:family="text">
      <style:text-properties fo:font-style="italic" fo:font-weight="bold" style:font-style-asian="itali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ermontov-Jadro </text:span><text:span text:style-name="T2"><text:s text:c="28"/></text:span></text:p>
      <text:p text:style-name="P1"/>
      <text:list xml:id="list4275793244" text:style-name="WWNum1">
        <text:list-item>
          <text:p text:style-name="P2"><text:span text:style-name="T3">Junak našega časa</text:span></text:p>
        </text:list-item>
        <text:list-item>
          <text:p text:style-name="P2"><text:span text:style-name="T3">Pesem-nastanek ob morju</text:span></text:p>
        </text:list-item>
        <text:list-item>
          <text:p text:style-name="P2"><text:span text:style-name="T3">Ladja sredi viharja-država v vojni</text:span></text:p>
        </text:list-item>
        <text:list-item>
          <text:p text:style-name="P2"><text:span text:style-name="T3">Jadro-pesnitve</text:span></text:p>
        </text:list-item>
        <text:list-item>
          <text:p text:style-name="P2"><text:span text:style-name="T3">Motivi: morja, jadra, vetra, tujine</text:span></text:p>
        </text:list-item>
        <text:list-item>
          <text:p text:style-name="P2"><text:span text:style-name="T3">Morje je metafora za življenje (simbol)</text:span></text:p>
        </text:list-item>
        <text:list-item>
          <text:p text:style-name="P2"><text:span text:style-name="T3">jadro je metafora za pesnika (simbol človeka)</text:span></text:p>
        </text:list-item>
        <text:list-item>
          <text:p text:style-name="P2"><text:span text:style-name="T3">avtor nam v prvih verzih predstavi objektivno resničnost</text:span></text:p>
        </text:list-item>
        <text:list-item>
          <text:p text:style-name="P2"><text:span text:style-name="T3">avtorjevo razmišlanje v drugih dveh verzih vsake kitice</text:span></text:p>
        </text:list-item>
        <text:list-item>
          <text:p text:style-name="P2"><text:span text:style-name="T3">celotna pesem je ANTITETIČNA</text:span></text:p>
        </text:list-item>
        <text:list-item>
          <text:p text:style-name="P2"><text:span text:style-name="T3">pesnik si želi razgibanega življenja, pestrega, pesnik hrepeni po bornem življenju (veter v jadih)</text:span></text:p>
        </text:list-item>
        <text:list-item>
          <text:p text:style-name="P2"><text:span text:style-name="T3">Tematika: bivanska2-delne kitice</text:span></text:p>
        </text:list-item>
        <text:list-item>
          <text:p text:style-name="P2"><text:span text:style-name="T3">Takšno obliko pesmi, ko pesnik na začetku postavi vprašanje, nato nekaj zanika, in na koncu postavi sklepno ugotovitev imenujemo SLOVANSKA PRIMERA-ANTITEZ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8z0" style:family="text">
      <style:text-properties style:use-window-font-color="true" style:font-name="Symbol1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1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02" meta:character-count="688" meta:non-whitespace-character-count="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