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FEDERICO GARCÍA LORCA: VITEZOVA PESEM</text:span><text:span text:style-name="T1"> </text:span></text:p>
      <text:p text:style-name="Normal_20__28_Web_29_"><text:span text:style-name="T1">Frederico Garca Lorca se je rodil l.1898 v Andaluziji blizu Granade v družini posestnika. Na univerzi v Granadi je študiral književnost in pravo. Po letu 1929 je živel v Madridu v krogu književnikov in drugih umetnikov (posebej kaže omeniti slikarja S. Dalíja), ki so ustvarjali špansko razlièico moderne evropske umetnosti. Leta 1930 je obiskal New York in južno Ameriko, leta.1932 pa postal ravnatelj potujoèega gledališèa. Ob nastopu državljanske vojne v Španiji leta 1936 se je umaknil iz Madrida v Granado, vendar so ga fašisti kmalu prijeli in usmrtili, ker je simpatiziral z revolucijo. Pisal je drame, pesmi in pesnitve. Svojo poezijo je objavil v zbirkah: </text:span></text:p>
      <text:p text:style-name="Normal_20__28_Web_29_"><text:span text:style-name="T1">- Knjiga pesmi 1921 </text:span></text:p>
      <text:p text:style-name="Normal_20__28_Web_29_"><text:span text:style-name="T1">- Pesmi 1927 </text:span></text:p>
      <text:p text:style-name="Normal_20__28_Web_29_"><text:span text:style-name="T1">- Ciganski romancero 1928 </text:span></text:p>
      <text:p text:style-name="Normal_20__28_Web_29_"><text:span text:style-name="T1">- Pesnik v New Yorku (posmrtna izdaja) </text:span></text:p>
      <text:p text:style-name="Normal_20__28_Web_29_"><text:span text:style-name="T1">Drame: Mariana Pineda, Lepa èevljarka, Svatba krvi, Yerma, Dona Rosita, Dom Bernarde Albe. </text:span></text:p>
      <text:p text:style-name="Normal_20__28_Web_29_"><text:span text:style-name="T1">F. G. Lorca je združil špansko pesniško tradicijo (ljudska pesem, ciganska pesem) z novostmi francoskega nadrealizma. Stare motive in teme (viteške, ciganske, ljubezenske) je ohranil in prenovil s pomoèjo modernistiène tehnike, nelogiènih asociativnih povezav, miselnih preskokov, razbitih stavkov in drugih sredstev za ponazarjanje toka zavesti in nezavednega. Primer takšnega spoja je Vitezova pesem, ki je izšla v pesniški zbirki Pesmi (1927). </text:span></text:p>
      <text:p text:style-name="Normal_20__28_Web_29_"><text:span text:style-name="T2">Vitezova pesem</text:span><text:span text:style-name="T1"> </text:span></text:p>
      <text:p text:style-name="Normal_20__28_Web_29_"><text:span text:style-name="T1">Pesem je razpoloženjska s podobo popotnega viteza, vendar vsebinsko razsekana, impresivna in hkrati ekspresivna; osrednja tema je slutnja smrti. </text:span></text:p>
      <text:p text:style-name="Normal_20__28_Web_29_"><text:span text:style-name="T1">Čeprav ima pesnik na svoji poti v špansko mesto Cordobo vse, kar potrebuje, cesta je prazna, lačen ni, svetlobo ima, vendar sluti smrt še pred svojim ciljem (življenjski cilj - svoboda, mir). </text:span></text:p>
      <text:p text:style-name="Normal_20__28_Web_29_"><text:span text:style-name="T1">Pozna se melodika ljudske pesmi, besede pogosto postajajo simboli in s tem tudi barve dobijo svoj pomen. Tako rdeča luna predstavlja prihod smrti, lahko pa je tudi simbol krvi oziroma revolucije. </text:span></text:p>
      <text:p text:style-name="Normal_20__28_Web_29_"><text:span text:style-name="T1">Oblikovno je pesem svobodna, rime in ustaljenega ritma ni, tudi verz je svoboden. Kljub kratkosti je slogovno zelo bogata, polna ukrasnih pridevkov (kobila èrna, luna velika, </text:span><text:soft-page-break/><text:span text:style-name="T1">luna rdeča), opazna pa je tudi pretresljiva personifikacija (...smrt me oprezuje..., smrt me prièakuje...). </text:span></text:p>
      <text:p text:style-name="Normal_20__28_Web_29_"><text:span text:style-name="T1">Lorca je sodobnik našega Sreèka Kosovela. Kot v Vitezovi pesmi, ki jo preveva tesnobni občutek prežeče smrti, se pojavlja slutnja smrti veèkrat tudi pri Kosovelu (znaèilna pesem za primerjavo je Predsmrtnica).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14" meta:word-count="357" meta:character-count="2381" meta:non-whitespace-character-count="2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