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5417in" fo:margin-right="0in" fo:text-indent="0in" style:auto-text-indent="false"/>
    </style:style>
    <style:style style:name="P4" style:family="paragraph" style:parent-style-name="Standard">
      <style:paragraph-properties fo:margin-left="0.6252in" fo:margin-right="0in" fo:text-indent="0in" style:auto-text-indent="false"/>
    </style:style>
    <style:style style:name="P5" style:family="paragraph" style:parent-style-name="Standard">
      <style:paragraph-properties fo:margin-left="0.666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Federico Garcia Lorca: Vitezova pesem</text:span></text:p>
      <text:p text:style-name="P1"/>
      <text:p text:style-name="Standard"><text:span text:style-name="T2">MODERNIZEM</text:span></text:p>
      <text:p text:style-name="Standard"><text:span text:style-name="T3">Izraz modernizem </text:span>je oznaka za književnost 20. stoletja, nasprotujočo klasiki; je skupno ime za književne smeri po l. 1900, vendar so meje med njimi težko določljive.</text:p>
      <text:p text:style-name="Standard"/>
      <text:p text:style-name="Standard"><text:span text:style-name="T3">Različne struje avantgarde:</text:span></text:p>
      <text:p text:style-name="Standard"><text:span text:style-name="T4">Skupno</text:span>:- zavračanje tradicionalnih načel »klasične« umetnosti</text:p>
      <text:p text:style-name="P3">- zasledovanje dogajanj v duševnosti, zavesti in podzavesti</text:p>
      <text:p text:style-name="P3">- razbijanje logičnega jezika, razgraditev pomena in skladnje</text:p>
      <text:p text:style-name="P3">- jezik: svoboden, nerazumni, nelogični stavki in besedne zveze, uporaba <text:s text:c="2"/></text:p>
      <text:p text:style-name="P3"><text:s text:c="3"/>neumetniških zvrsti in rušenje izraznih tabujev (žargonizmi, vulgarizmi)…</text:p>
      <text:p text:style-name="P3">- umetnost = prispevek k prenovi družabnega reda in duha posameznika</text:p>
      <text:p text:style-name="P3">- prikaz sodobnih tem, tehničnega napredka in stanj sodobnega človeka.</text:p>
      <text:p text:style-name="P3"/>
      <text:p text:style-name="Standard"><text:span text:style-name="T4">Smeri</text:span>:</text:p>
      <text:p text:style-name="Standard">FUTURIZEM (lat.futurum = prihodnost),</text:p>
      <text:p text:style-name="Standard">KUBIZEM (kubus = kocka)- v književnosti ruši ustaljene norme, snov = tok podzavesti,</text:p>
      <text:p text:style-name="Standard">DADAIZEM (iz otroške govorice »da, da«),</text:p>
      <text:p text:style-name="Standard">NADREALIZEM (fr. = umetnost nadresničnosti)- zavračanje razumske razlage sveta, uveljavljanje spontane resničnosti, skrite v človekovi podzavesti,</text:p>
      <text:p text:style-name="Standard">KONSTRUKTIVIZEM (konstruiranje nove resničnosti po tehničnih načelih).</text:p>
      <text:p text:style-name="Standard"/>
      <text:p text:style-name="Standard"><text:span text:style-name="T3">PREDSTAVNIKI</text:span>: Lorca, Eliot, Joyce, Kafka, Proust, Rilke.</text:p>
      <text:p text:style-name="Standard"/>
      <text:p text:style-name="Standard"><text:span text:style-name="T2">O AVTORJU:</text:span></text:p>
      <text:p text:style-name="Standard"><text:span text:style-name="T3">ŽILJENJEPIS</text:span>: Rodil se je l. 1898 v mestecu blizu Granade, v Andaluziji. Na univerzi v Granadi je študiral književnost in pravo. Po l. 1929 je živel v Madridu v krogu književnikov in drugih umetnikov, imenovanih pripadniki generacije 98 (Dali). L.1930 je obiskal New York in južno Ameriko. Tamkajšnji svet je doživel kot svet duhovne izpraznjenosti, razčlovečnosti, <text:s/>kot svet hladu in samote. Takrat je napisal pomembno pesniško zbirko Pesnik v New Yorku, v kateri je najbolj nadrealističen.</text:p>
      <text:p text:style-name="Standard">Ob nastopu državljanske vojne v Španiji l. 1936 se je pridružil demokratični <text:s/>ljudski fronti. Kasneje se je umaknil iz Madrida v Granado, vendar so ga fašisti kmalu prijeli in obenem z drugimi politično sumljivimi ustrelili. Vse do l. 1975 je bil Lorca v Španiji prepovedan.</text:p>
      <text:p text:style-name="Standard"/>
      <text:p text:style-name="Standard"><text:span text:style-name="T3">DELO</text:span>: </text:p>
      <text:p text:style-name="Standard">Na Lorcovo ustvarjanje je pokrajna (Andaluzija) imela ogromen vpliv, predvsem s svojo starodavnostjo, s skrivnostnim hrepenenjem in z globoko žalostjo. Lorca je v Andaluziji iskal tisto najgloblje in je to doživljal bolj čutno kot nagonsko, zato je <text:span text:style-name="T3">njegov pesniški svet pogosto </text:span></text:p>
      <text:p text:style-name="Standard"><text:span text:style-name="T3">skrivnosten, nestvaren in poln človeške nesreče.</text:span> <text:span text:style-name="T2">Lorca velja za izredno karizmatičnega pesnika, je nadrealist in ekspresionist. </text:span></text:p>
      <text:p text:style-name="Standard">Spada v mlajši val španske pesniške generacije, ki se je opirala predvsem na <text:span text:style-name="T5">ljudsko poezijo</text:span> (viteški, ciganski, ljubezenski motivi in teme). Dala pa je <text:span text:style-name="T5">modern pečat na pomenski in oblikovni plati</text:span> (nelogične asociativne povezave, miselni preskoki, razbiti stavki, TOK ZAVESTI!). V njegovih pesmih gre za izjemno metaforiko; metafore so večinoma izvzete iz narave in so težko razumljive, vendar je simbolika presenetljiva (barva smrti = zelena!). Lorca velja tudi za sodobnika Kosovela.</text:p>
      <text:p text:style-name="Standard"/>
      <text:p text:style-name="Standard"/>
      <text:p text:style-name="Standard"><text:soft-page-break/><text:span text:style-name="T4">Izdal je več pesniških zbirk in napisal vrsto dram:</text:span></text:p>
      <text:p text:style-name="Standard">ZBIRKE: Knjiga pesmi, Ciganski romancero, Pesmi v obliki cante jondo…</text:p>
      <text:p text:style-name="Standard">DRAME: Krvava svatba, Dom Bernarde Alba, Lepa čevljarka, Yerma, Dona Rosita…</text:p>
      <text:p text:style-name="Standard"/>
      <text:p text:style-name="Standard"><text:span text:style-name="T2">VITEZOVA PESEM</text:span></text:p>
      <text:p text:style-name="P2"/>
      <text:p text:style-name="Standard">Kordova.</text:p>
      <text:p text:style-name="Standard">Daljna in sama.</text:p>
      <text:p text:style-name="Standard"/>
      <text:p text:style-name="Standard">Kobila črna, luna velika,</text:p>
      <text:p text:style-name="Standard">in olive v moji bisagi.</text:p>
      <text:p text:style-name="Standard">Čeprav poznam vse ceste, </text:p>
      <text:p text:style-name="Standard">nikdar ne pridem v Kordovo.</text:p>
      <text:p text:style-name="Standard"/>
      <text:p text:style-name="Standard">Na ravnini, v vetru </text:p>
      <text:p text:style-name="Standard">kobila črna, luna rdeča.</text:p>
      <text:p text:style-name="Standard">Smrt me oprezuje</text:p>
      <text:p text:style-name="Standard">s stolpov v Kordovi.</text:p>
      <text:p text:style-name="Standard"/>
      <text:p text:style-name="Standard">Joj, kako dolga je cesta!</text:p>
      <text:p text:style-name="Standard">Joj, moja vrla kobila!</text:p>
      <text:p text:style-name="Standard">Joj, ko me smrt pričakuje, </text:p>
      <text:p text:style-name="Standard">preden še pridem v Kordovo!</text:p>
      <text:p text:style-name="Standard"/>
      <text:p text:style-name="Standard">Kordova.</text:p>
      <text:p text:style-name="Standard">Daljna in sama.<text:tab/><text:tab/><text:tab/><text:tab/><text:tab/><text:tab/>(<text:span text:style-name="T5">prevedel Alojz Gradnik</text:span></text:p>
      <text:p text:style-name="Standard"/>
      <text:p text:style-name="Standard"><text:span text:style-name="T2">INTERPRETACIJA</text:span></text:p>
      <text:p text:style-name="Standard">Pesem je izšla v zbirki Pesmi (1927). Pesem je žalostna in nas spomni na Don Kihota.</text:p>
      <text:p text:style-name="Standard"><text:span text:style-name="T3">PESEM</text:span>: lirska, žalostinka, razpoloženjska, fragmentarna (drobci različnih podob), impresivna (razsekane podobe) in hkrati ekspresivna (barve).</text:p>
      <text:p text:style-name="Standard"><text:span text:style-name="T5">V pesmi se nadrealizem kaže v povezovanju stvarnega sveta z nezavednim svetom v človeku.</text:span></text:p>
      <text:p text:style-name="Standard"><text:span text:style-name="T3">NASLOV</text:span>- opiranje na starejšo liriko.</text:p>
      <text:p text:style-name="Standard"><text:span text:style-name="T3">LIRSKI SUBJEKT</text:span> = popotni vitez, ki stremi za ciljem v daljavi, ki ga ne bo nikoli dosegel.</text:p>
      <text:p text:style-name="Standard"><text:span text:style-name="T3">MOTIVI:</text:span> Najbolj tipičen je donkihotski motiv!</text:p>
      <text:p text:style-name="Standard">Ostali motivi: hrepenenje, popotni vitez, črna kobila, rdeča luna, Kordova…</text:p>
      <text:p text:style-name="Standard">…motivi delujejo univerzalno,spremljajo jih barve.</text:p>
      <text:p text:style-name="Standard"><text:span text:style-name="T3">TEMA</text:span>: nedosegljivost cilja in slutnja smrti, ki jo lirski subjekt sluti že zgodaj v življenju. Pomemben pa je tudi simbol človekove izgubljenosti sredi nedoumnega sveta.</text:p>
      <text:p text:style-name="Standard"><text:span text:style-name="T3">IDEJA</text:span>: sleherni človek hrepeni po idealu, ki ga nikoli ne doseže, ker se vedno znova pojavljajo višji, težje dosegljivi ideali.</text:p>
      <text:p text:style-name="Standard"><text:span text:style-name="T3">FIGURE</text:span>:- besedne: personifikacije, pridevniško izražanje</text:p>
      <text:p text:style-name="P4">- stavčne: interacije, inverzije, vzkliki, anafora (medmet »joj«), kopičenje </text:p>
      <text:p text:style-name="P4"><text:s text:c="3"/>neglagolskih stavkov.</text:p>
      <text:p text:style-name="Standard"><text:span text:style-name="T3">OBLIKA</text:span>:- okvir tvorita dva enaka verza (neglagolska verza) na začetku in na koncu pesmi</text:p>
      <text:p text:style-name="P5">- kitica je svobodna, neutesnjena</text:p>
      <text:p text:style-name="P5">- rima ni obvezna</text:p>
      <text:p text:style-name="P5">- ritem je odsekan, napetost se stopnjuje!</text:p>
      <text:p text:style-name="Standard"><text:span text:style-name="T3">JEZIK</text:span>: delno nominalno (po imenu) izražanj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Times New Roman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4" meta:word-count="683" meta:character-count="4685" meta:non-whitespace-character-count="4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