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ccff" fo:font-size="14pt" fo:font-weight="bold" style:font-size-asian="14pt" style:font-weight-asian="bold" style:font-size-complex="14pt"/>
    </style:style>
    <style:style style:name="T3" style:family="text">
      <style:text-properties fo:color="#00cc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JANEZ MENART: CROQUIS</text:span></text:p>
      <text:p text:style-name="P1"/>
      <text:p text:style-name="P2"><text:span text:style-name="T2">-</text:span><text:span text:style-name="T3"> INTERPRETACIJA:</text:span> pesnik, ki sedi za mizo, pije konjak in se dolgočasi. Kozarec konjaka pusti za seboj lužico in pesnik začne zdolgočaseno risati s prstom po lužici. Pod njegovimi prsti se izriše idilična slika vsakdanjega življenja, ki si ga pesnik želi. Vendar ga nima. Hiša v naravi, klop, stezica, lepa ženska med rožami. Njegove največje želje so imeti dom, občutiti toplino. Osrednji motiv je risanje skice, CROQUIS (v fransoščini pomeni skica, osnutek). Bistvo pesmi, se skriva v zadnjem verzu »Gospod natakar, še en konjak prosim!« Pesnik zasanjano vztraja, še vedno upa, da bo v prihodnosti imel družino sam in si kljub slabim razmeram ne pusti vzeti teh sanj.</text:p>
      <text:p text:style-name="P2"><text:span text:style-name="T3">- KOMPOZICIJA:</text:span> v pesmi prevladuje poročanje, nizanje dejstev (stavkov, besed). Pomanjševalnice pomenijo znamenje idiličnosti ali ironije (lužica, klopca... pobere vse in mizico pobriše). Ključna glagola sta risati in brisati. Pesem je jezikovno-slogovno preprosta, realistična, v oblikovnem pogledu pa tradicionalna.</text:p>
      <text:p text:style-name="P2"><text:span text:style-name="T3">- INTIMIZEM:</text:span> pojavi se v 50. letih prejšnjega stoletja. Umetniki, se začnejo umikati vase. Pojavi se subjektivizem, se začel izživljati ob naravi in človekovi notranjosti. Intimizem je najmočneje zazanamoval liriko, poznan je tudi v epiki in dramatiki. PESMI ŠTIRIH: Pavček, Menart, Kovič in Zlobec. Kaže se v novih temah: ljubezni, trpljenju, izpovedih, vprašanjih o smislu življenja,...</text:p>
      <text:p text:style-name="P2"><text:span text:style-name="T3">-PODOBNA DELA:</text:span> Južni otok, Črni deč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12" meta:character-count="1431" meta:non-whitespace-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