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59.</text:span></text:p>
      <text:p text:style-name="P1"><text:span text:style-name="T1">Katalog:<text:tab/><text:tab/><text:tab/><text:tab/><text:tab/>Berilo 3, str. 67</text:span></text:p>
      <text:p text:style-name="P1"><text:span text:style-name="T1">- intimizem v povojni poeziji</text:span></text:p>
      <text:p text:style-name="P1"/>
      <text:h text:style-name="P4" text:outline-level="1"><text:span text:style-name="T4">JANEZ MENART: CROQUIS</text:span></text:h>
      <text:p text:style-name="P2"/>
      <text:p text:style-name="P1"><text:span text:style-name="T3">Intimizem v povojni poeziji:</text:span></text:p>
      <text:p text:style-name="P1"><text:span text:style-name="T1">Janez Menart spada v prvo povojno pesniško skupino, ki se je uveljavila s skupinsko pesniško zbirko Pesmi štirih (1953. <text:s/>leta). Ob njem so v zbirki sodelovali še Kajetan Kovič, Tone Pavček in Ciril Zlobec. S to pesniško zbirko se v slovenski povojni poeziji pojavi </text:span><text:span text:style-name="T3">intimizem</text:span><text:span text:style-name="T1">. Za intimizem je značilna osebna izpovednost v nasprotju s prej poudarjeno družbeno tematiko. Vojna stopi v ozadje, v ospredje pa stopi intima. Od prejšnjih pesnikov se ti razlikujejo v tem, da gre za doživetja mladih ljudi v novem času. Glavna doživetja so ljubezen, razočaranje zaradi neuresničenih upov in idealov, skepsa in celo obup. Oblikovno izhajajo ti pesniki iz tradicije, nekateri ostajajo v verzu in slogu strogo tradicionalni, drugi so se sčasoma obrnili k modernejšim oblikam, tudi k svobodnemu verzu.</text:span></text:p>
      <text:p text:style-name="P1"><text:span text:style-name="T1">Posebnost poezije Janeza Menarta je, da teme življenjskega razočaranja, nasprotja med človekom in stvarnostjo pripelje do ostre kritike, satire in parodije. Med vrstniki je najbolj konservativen.</text:span></text:p>
      <text:p text:style-name="P2"/>
      <text:p text:style-name="P1"><text:span text:style-name="T1">Croquis (fr.) je skica, z nekaj potezami izdelana risba. Pesem s tem naslovom nosi sporočilo o razočaranju nad življenjem, kar se izraža metaforično že v prvih dveh verzih (marmor kavarniške mizice, mrzel in siv). V naslednjih dveh kiticah lirski subjekt s prijemi nominalnega sloga riše kroki umišljene življenjske idile (hišica, drevo, klopica, rože). Ko je podoba že skoraj uresničena, pride sila, ki vse to uniči z enim samim zamahom. Razočaranje je treba utopiti, poplakniti, otožno razpoloženje pa ostaja.</text:span></text:p>
      <text:p text:style-name="P2"/>
      <text:p text:style-name="P1"><text:span text:style-name="T1">Oblikovno je pesem tradicionalna, sestavljajo jo štiri štirivrstičnice z urejenimi verzi, ki se rimajo z oklepajočo razvrstitvijo ri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64" meta:character-count="1741" meta:non-whitespace-character-count="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