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top="0in" fo:margin-bottom="0.1945in" loext:contextual-spacing="false" style:page-number="auto">
        <style:tab-stops>
          <style:tab-stop style:position="0.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46181005" text:style-name="WWNum1">
        <text:list-item>
          <text:p text:style-name="P1"><text:bookmark text:name="_GoBack"/><text:span text:style-name="T1">IVAN MINATTI: NEKOGA MORAŠ IMETI RAD</text:span> </text:p>
        </text:list-item>
      </text:list>
      <text:p text:style-name="Navaden_20__28_splet_29_"><text:span text:style-name="T2">Ivan Minatti se je rodil leta 1924 v Slovenskih Konjicah. Gimnazijo je končal v Ljubljani in začel študirati medicino. Leta 1944 je odšel v partizane. Po vojni je diplomiral na Filozofski fakulteti (slavistika) v Ljubljani in bil nato dolgoletni urednik pri Mladinski knjigi. Leta 1985 je prejel Prešernovo nagrado. </text:span></text:p>
      <text:p text:style-name="Navaden_20__28_splet_29_"><text:span text:style-name="T2">Minatti pripada prvi generaciji pesnikov, ki se je uveljavila po 2. svetovni vojni. Njegova prva zbirka je v znamenju partizanstva, v 50. letih pa je postal eden najpomembnejših predstavnikov obnovljenega pesniškega intimizma (nežna poezija - intimizem). Od zgodnjega novoromantičnega impresionizma se pozneje približa obnovljenemu ekspresionizmu. </text:span></text:p>
      <text:p text:style-name="Navaden_20__28_splet_29_"><text:span text:style-name="T2">Minattijeve zbirke in pesniški izbori: </text:span></text:p>
      <text:p text:style-name="Navaden_20__28_splet_29_">- Pa bo pomlad prišla (1955) </text:p>
      <text:p text:style-name="Navaden_20__28_splet_29_">- Nekoga moraš imeti rad (1963) </text:p>
      <text:p text:style-name="Navaden_20__28_splet_29_">- Bolečina nedoživetega (1964); izbor </text:p>
      <text:p text:style-name="Navaden_20__28_splet_29_">Minatti je tudi plodovit prevajalec iz slovanskih in še posebej južnoslovanskih jezikov. </text:p>
      <text:p text:style-name="Navaden_20__28_splet_29_"><text:span text:style-name="T3">Nekoga moraš imeti rad</text:span><text:span text:style-name="T2"> </text:span></text:p>
      <text:p text:style-name="Navaden_20__28_splet_29_"><text:span text:style-name="T2">To je pesem iz istoimenske zbirke. V naslovu nekoga kaže dopolniti tudi z nekaj (trave, reka, drevo, kamen…). Pesem je napisana v svobodnih, a ritmično umirjenih verzih. </text:span></text:p>
      <text:p text:style-name="Navaden_20__28_splet_29_"><text:span text:style-name="T2">V pesmi zaznamo številne: </text:span></text:p>
      <text:p text:style-name="Navaden_20__28_splet_29_"><text:span text:style-name="T2">- primere: kot kruh, kot požirek vode </text:span></text:p>
      <text:p text:style-name="Navaden_20__28_splet_29_"><text:span text:style-name="T2">- ponavljanja: moraš, moraš; svoje drzne ptice, svoje plašne ptice, nekoga moraš imeti rad </text:span></text:p>
      <text:p text:style-name="Navaden_20__28_splet_29_">- ukrasne pridevke: beli oblaki, težkih nog </text:p>
      <text:p text:style-name="Navaden_20__28_splet_29_">- poosebitve: reka ve za žalost; kamen pozna bolečino; nemo srce… </text:p>
      <text:p text:style-name="Navaden_20__28_splet_29_">Sporočilo pesmi razberemo že iz naslova. <text:span text:style-name="T2">Nekoga moraš imeti rad, da se ob njem potolažiš, si v njegovi bližini in mu zaupaš. Vendar pa čas neutrudoma beži. Trava, reka, kamen, drevo vedo, kaj je samota, in so, kot pravi Minatti, molčeči spremljevalci samotarjev in čudakov. V njih vidijo upanje, čakajo človeka, se ga veselijo, a jih vedno zapusti. Zato vedo, kaj je samota in razumejo osamljenega človeka. Pesnikova identiteta je v pesmi ostala trdna in zvesta tistemu, čemur bi lahko rekli človeška bližina, toplina in ljubez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95" meta:character-count="1918" meta:non-whitespace-character-count="1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