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Casual1" svg:font-family="'Lucida Casual'" style:font-family-generic="system" style:font-pitch="variable"/>
    <style:font-face style:name="Lucida Sans Unicode" svg:font-family="'Lucida Sans Unicode'" style:font-family-generic="system" style:font-pitch="variable"/>
    <style:font-face style:name="SL Swiss1" svg:font-family="'SL Swis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L Swiss" fo:font-size="10pt" style:font-size-asian="10pt" style:font-name-complex="SL Swiss1" style:font-size-complex="10pt"/>
    </style:style>
    <style:style style:name="P2" style:family="paragraph" style:parent-style-name="Standard">
      <style:paragraph-properties fo:margin-left="0in" fo:margin-right="0in" fo:text-indent="0.3937in" style:auto-text-indent="false"/>
    </style:style>
    <style:style style:name="P3" style:family="paragraph" style:parent-style-name="Heading_20_1" style:list-style-name="WWNum1" style:master-page-name="Standard">
      <style:paragraph-properties style:page-number="auto" fo:keep-with-next="auto">
        <style:tab-stops>
          <style:tab-stop style:position="0in"/>
        </style:tab-stops>
      </style:paragraph-properties>
    </style:style>
    <style:style style:name="T1" style:family="text">
      <style:text-properties style:font-name="SL Swiss" fo:font-size="10pt" style:font-size-asian="10pt" style:font-name-complex="SL Swiss1" style:font-size-complex="10pt"/>
    </style:style>
    <style:style style:name="T2" style:family="text">
      <style:text-properties style:font-name="SL Swiss" fo:font-size="10pt" fo:font-weight="bold" style:font-size-asian="10pt" style:font-weight-asian="bold" style:font-name-complex="SL Swiss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0567853" text:style-name="WWNum1">
        <text:list-item>
          <text:h text:style-name="P3" text:outline-level="1"><text:bookmark text:name="_GoBack"/>Ivan Minatti: NEKOGA MORAŠ IMETI RAD </text:h>
        </text:list-item>
      </text:list>
      <text:p text:style-name="P1"/>
      <text:p text:style-name="P2"><text:span text:style-name="T1">Ivan Minatti se je rodil leta 1924 v Slovenskih Konjicah. Gimnazijo je končal v Ljubljani in začel študirati medicino. Leta 1944 je odšel v partizane. Po vojni je diplomiral na Filozofski fakulteti (slavistika) v Ljubljani in bil nato dolgoletni urednik pri Mladinski knjigi. Leta 1985 je prejel Prešernovo nagrado. </text:span></text:p>
      <text:p text:style-name="P2"><text:span text:style-name="T1">Minatti pripada prvi generaciji pesnikov, ki se je uveljavila po 2. svetovni vojni. Njegova prva zbirka je v znamenju partizanstva, v 50. letih pa je postal eden najpomembnejših predstavnikov obnovljenega pesniškega intimizma (nežna poezija - intimizem). Od zgodnjega novoromantičnega impresionizma se pozneje približa obnovljenemu ekspresionizmu. </text:span></text:p>
      <text:p text:style-name="P2"><text:span text:style-name="T1">Minattijeve zbirke in pesniški izbori: </text:span></text:p>
      <text:p text:style-name="Standard"><text:span text:style-name="T1">- Pa bo pomlad prišla (1955) </text:span></text:p>
      <text:p text:style-name="Standard"><text:span text:style-name="T1">- Nekoga moraš imeti rad (1963) </text:span></text:p>
      <text:p text:style-name="Standard"><text:span text:style-name="T1">- Bolečina nedoživetega (1964); izbor </text:span></text:p>
      <text:p text:style-name="P2"><text:span text:style-name="T1">Minatti je tudi plodovit prevajalec iz slovanskih in še posebej južnoslovanskih jezikov.</text:span></text:p>
      <text:p text:style-name="P1"/>
      <text:p text:style-name="Standard"><text:span text:style-name="T2">Nekoga moraš imeti rad </text:span></text:p>
      <text:p text:style-name="P2"><text:span text:style-name="T1">To je pesem iz istoimenske zbirke. V naslovu nekoga kaže dopolniti tudi z nekaj (trave, reka, drevo, kamen…). Pesem je napisana v svobodnih, a ritmično umirjenih verzih.</text:span></text:p>
      <text:p text:style-name="P2"><text:span text:style-name="T1">V pesmi zaznamo številne: </text:span></text:p>
      <text:p text:style-name="Standard"><text:span text:style-name="T1">- primere: kot kruh, kot požirek vode </text:span></text:p>
      <text:p text:style-name="Standard"><text:span text:style-name="T1">- ponavljanja: moraš, moraš; svoje drzne ptice, svoje plašne ptice, nekoga moraš imeti rad </text:span></text:p>
      <text:p text:style-name="Standard"><text:span text:style-name="T1">- ukrasne pridevke: beli oblaki, težkih nog </text:span></text:p>
      <text:p text:style-name="Standard"><text:span text:style-name="T1">- poosebitve: reka ve za žalost; kamen pozna bolečino; nemo srce… </text:span></text:p>
      <text:p text:style-name="P2"><text:span text:style-name="T1">Sporočilo pesmi razberemo že iz naslova. Nekoga moraš imeti rad, da se ob njem potolažiš, si v njegovi bližini in mu zaupaš. Vendar pa čas neutrudoma beži. Trava, reka, kamen, drevo vedo, kaj je samota, in so, kot pravi Minatti, molčeči spremljevalci samotarjev in čudakov. V njih vidijo upanje, čakajo človeka, se ga veselijo, a jih vedno zapusti. Zato vedo, kaj je samota in razumejo osamljenega človeka. Pesnikova identiteta je v pesmi ostala trdna in zvesta tistemu, čemur bi lahko rekli človeška bližina, toplina in ljubezen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Casual1" svg:font-family="'Lucida Casual'" style:font-family-generic="system" style:font-pitch="variable"/>
    <style:font-face style:name="Lucida Sans Unicode" svg:font-family="'Lucida Sans Unicode'" style:font-family-generic="system" style:font-pitch="variable"/>
    <style:font-face style:name="SL Swiss1" svg:font-family="'SL Swis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keep-with-next="always"/>
      <style:text-properties style:font-name="SL Swiss" fo:font-family="'SL Swiss'" style:font-family-generic="roman" style:font-pitch="variable" fo:font-size="18pt" fo:text-shadow="1pt 1pt" fo:font-weight="bold" style:letter-kerning="true" style:font-size-asian="18pt" style:font-weight-asian="bold" style:font-name-complex="SL Swiss1" style:font-family-complex="'SL Swiss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 style:font-name-complex="Lucida Casual1" style:font-family-complex="'Lucida Casual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ucida Casual" fo:font-family="'Lucida Casual'" style:font-family-generic="roman" style:font-pitch="variable" fo:font-weight="bold" style:font-weight-asian="bold" style:font-name-complex="Lucida Casual1" style:font-family-complex="'Lucida Casual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295" meta:character-count="1917" meta:non-whitespace-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