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MOJE ZVEZLALKE</text:h>
      <text:p text:style-name="Standard"/>
      <text:p text:style-name="Standard">S police v moji sobi</text:p>
      <text:p text:style-name="Standard">gledajo me čevlji čisto novi;</text:p>
      <text:p text:style-name="Standard">prav poredno se smehljajo,</text:p>
      <text:p text:style-name="Standard">z ostalimi čevlji se igrajo.</text:p>
      <text:p text:style-name="Standard"/>
      <text:p text:style-name="Standard">A mene muči ena reč: le kako zavezati</text:p>
      <text:p text:style-name="Standard">tako…tako dolge zvezlalke?</text:p>
      <text:p text:style-name="Standard">Mornarski vozel…prava reč,</text:p>
      <text:p text:style-name="Standard">Zavezal sem jih dvesto in več.</text:p>
      <text:p text:style-name="Standard">Kako zvezlalke se zvezla – </text:p>
      <text:p text:style-name="Standard">le kdo to ve, le kdo to zna?</text:p>
      <text:p text:style-name="Standard"/>
      <text:p text:style-name="Standard">Zvezlalk konca nagajiva</text:p>
      <text:p text:style-name="Standard">uhajata mi kakor živa, ko</text:p>
      <text:p text:style-name="Standard">skoraj…skoraj mi uspe…se </text:p>
      <text:p text:style-name="Standard">pentlja znova kar podre!</text:p>
      <text:p text:style-name="Standard"/>
      <text:p text:style-name="Standard">Le kdo zna vezati take zvezlalke?</text:p>
      <text:p text:style-name="Standard"><text:s/></text:p>
      <text:p text:style-name="Standard">Zgoraj, levo in naokrog; je res dovolj </text:p>
      <text:p text:style-name="Standard">le dvoje rok? </text:p>
      <text:p text:style-name="Standard">Mislim si: še dobro, da ni več nog!?</text:p>
      <text:p text:style-name="Standard"/>
      <text:p text:style-name="Standard">Ovijem pa še povlečem skoz;</text:p>
      <text:p text:style-name="Standard">oh pa že raje hodim kar bos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ff0000"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2:00</meta:creation-date>
    <dc:date>2019-05-27T12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04" meta:character-count="566" meta:non-whitespace-character-count="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