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6pt" fo:language="sl" fo:country="SI" style:font-size-asian="16pt" style:font-size-complex="16pt"/>
    </style:style>
    <style:style style:name="T4" style:family="text">
      <style:text-properties style:font-name="Wingdings" fo:language="sl" fo:country="SI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Josip Murn Aleksandrov:</text:span></text:p>
      <text:p text:style-name="P1"/>
      <text:p text:style-name="P1"/>
      <text:p text:style-name="P3"><text:span text:style-name="T3">KO DOBRAVE SE MRAČE</text:span></text:p>
      <text:p text:style-name="P1"/>
      <text:list xml:id="list3794981202" text:style-name="WWNum1">
        <text:list-item>
          <text:p text:style-name="P4"><text:span text:style-name="T1">novoromantična pesem</text:span></text:p>
        </text:list-item>
        <text:list-item>
          <text:p text:style-name="P4"><text:span text:style-name="T1">pesem je zgrajena iz petih štirivrstičnih kitic, rima je oklepajoča (a, b, b, a), zgradba je tradicionalna, pesem ima metrično shemo.</text:span></text:p>
        </text:list-item>
      </text:list>
      <text:p text:style-name="P1"/>
      <text:p text:style-name="Standard"><text:span text:style-name="T2">1) KITICA</text:span></text:p>
      <text:p text:style-name="P1"/>
      <text:p text:style-name="Standard"><text:span text:style-name="T1">Lirski subjekt (pesnik) je žalosten, osamljen, nesrečen in sam. dogaja se v naravi – na polju, zvečer oz. ponoči. Ve da je mnogo takih, kakršnih je tudi pesnik. Novoromantično vzdušje.</text:span></text:p>
      <text:p text:style-name="P2"/>
      <text:p text:style-name="Standard"><text:span text:style-name="T2">2) KITICA</text:span></text:p>
      <text:p text:style-name="P1"/>
      <text:p text:style-name="Standard"><text:span text:style-name="T1">Njegovo razpoloženje se stopnjuje. Dva glavna motiva: narava je mirna in ležerna, pesnik pa je nemiren.</text:span></text:p>
      <text:p text:style-name="P1"/>
      <text:p text:style-name="Standard"><text:span text:style-name="T2">3) KITICA</text:span></text:p>
      <text:p text:style-name="P1"/>
      <text:p text:style-name="Standard"><text:span text:style-name="T1">Stopnjevanje mirne narave. Trepetanje zvezd je simbol narave in njene mirnosti. Pesnik se upira. Pesnikov krik in želja, da svoje razpoloženje spremeni in da postane njegovo <text:s text:c="344"/>življenje pestro (…glas vpijočega v puščavi…). Pesnik sam sebe označi kot samotni trs (trsje raste ob jezerih, jezera pa so na samoti).</text:span></text:p>
      <text:p text:style-name="P1"/>
      <text:p text:style-name="Standard"><text:span text:style-name="T2">4) KITICA</text:span></text:p>
      <text:p text:style-name="P1"/>
      <text:p text:style-name="Standard"><text:span text:style-name="T1">Njegovo življenje se stopnjuje. Pesnik si želi burnega, pestrega in zanimivega življenje. Ponavljanje na začetku verza ( ANAFORA </text:span><text:span text:style-name="T4"></text:span><text:span text:style-name="T1"> pridite). Pesnik z anaforo doseže da se pesem stopnjuje, da je bolj živahna.</text:span></text:p>
      <text:p text:style-name="P1"/>
      <text:p text:style-name="Standard"><text:span text:style-name="T2">5) KITICA</text:span></text:p>
      <text:p text:style-name="P1"/>
      <text:p text:style-name="Standard"><text:span text:style-name="T1">Jemlje motive iz narave in jih uporabi za svoje razpoloženje. (GEMINACIJA </text:span><text:span text:style-name="T4"></text:span><text:span text:style-name="T1"> ponovitev verza znotraj verza), pesnik si želi srečnega, pestrega življenja. Življenje v katerem se nekaj doga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95" meta:character-count="1578" meta:non-whitespace-character-count="1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