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<text:span text:style-name="T1">38.</text:span></text:h>
      <text:h text:style-name="P5" text:outline-level="1"><text:span text:style-name="T2">Katalog:<text:tab/><text:tab/><text:tab/><text:tab/><text:tab/><text:tab/><text:tab/>Berilo 2, str 43</text:span></text:h>
      <text:list xml:id="list869669642" text:style-name="WWNum1">
        <text:list-item>
          <text:p text:style-name="P2"><text:span text:style-name="T5">kmečka pesem</text:span></text:p>
        </text:list-item>
        <text:list-item>
          <text:p text:style-name="P2"><text:span text:style-name="T5">simbolika in metaforika</text:span></text:p>
        </text:list-item>
      </text:list>
      <text:p text:style-name="P3"/>
      <text:h text:style-name="Heading_20_2" text:outline-level="2"><text:span text:style-name="T2">JOSIP MURN ALEKSANDROV: PESEM O AJDI</text:span></text:h>
      <text:p text:style-name="P3"/>
      <text:p text:style-name="P4"><text:span text:style-name="T5">Pesem </text:span><text:span text:style-name="T6">Pesem o ajdi</text:span><text:span text:style-name="T5"> je izšla v zbirki </text:span><text:span text:style-name="T6">Pesmi in romance</text:span><text:span text:style-name="T5"> leta 1903. Je primer </text:span><text:span text:style-name="T6">kmečke pesmi</text:span><text:span text:style-name="T5">, Murnove </text:span><text:span text:style-name="T6">žanrske poezije</text:span><text:span text:style-name="T5">; tema in motivi so namreč vzeti iz kmečkega življenja.</text:span></text:p>
      <text:p text:style-name="P1"><text:span text:style-name="T5">Pesem gradi sedem kitic, štirivrstičnih kvartin. Verz je sproščen, stopica nepravilna. Rima je </text:span><text:span text:style-name="T6">prestopna</text:span><text:span text:style-name="T5">. Murn uporablja </text:span><text:span text:style-name="T6">oris</text:span><text:span text:style-name="T5"> za predstavitev ajde (subjektivna podoba ajde: ajda je mlada, diši…).</text:span></text:p>
      <text:p text:style-name="Text_20_body_20_indent"><text:span text:style-name="T2">Murn predstavlja življenjski krog ajde v vseh letnih časih, in sicer kot </text:span><text:span text:style-name="T3">simbol za življenje</text:span><text:span text:style-name="T2">. Osrednji motiv je torej </text:span><text:span text:style-name="T1">ajda</text:span><text:span text:style-name="T2">. V pesmi se sicer preriva več motivov, ki poustvarjajo notranjo intenzivnost doživetja. Izstopa začetna podoba, »grud«, ki deluje erotično, čutno. </text:span><text:span text:style-name="T4">Pesem o ajdi</text:span><text:span text:style-name="T2"> podaja čisto impresijo ajde, zato je polna prispodob, barv in gibanja, le na koncu izzveni v melanholično pričakovanje zime in mraza (simbola za smrt). V njej se torej mešajo vonji, barve in gibanje, na koncu, v sedmi kitici, pa se impresija izteče v simboliko smrti, v </text:span><text:span text:style-name="T1">refleksijo</text:span><text:span text:style-name="T2"> – slutnjo skorajšnjega prihoda mrzle in hladne čarovnice, ki bo legla na ves svet, čez bujno in pisano življenje ajdovega polja, in napravila konec vsem radostim življenja, vpesnjenim v prejšnjih kiticah. Ajda predstavlja življenje, kateremu je namenjen začeten vzpon, vrh, ter konec s padcem.</text:span></text:p>
      <text:p text:style-name="P3"/>
      <text:p text:style-name="Text_20_body_20_indent"><text:span text:style-name="T2">Pesem spada slogovno med Murnove najbolj </text:span><text:span text:style-name="T4">impresionistične pesmi.</text:span><text:span text:style-name="T2"> Impresionizem je razviden je iz uporabe barv, ki se prelivajo, poleg barvnega pa je prisotno tudi zvočno slikanje ter gibanje oziroma valovanje (Murnovski impresionizem, čigar značilnost je prevešanje iz impresije v refleksijo). Pesem predstavlja razkošje svetlobe, barv in vonjev. Posamezni pojmi v pesmi imajo simboličen pomen: zima – smrt, ajda – življenje, lepota. S tem je pesem blizu </text:span><text:span text:style-name="T4">simbolizmu</text:span><text:span text:style-name="T2">, ki je pripet na </text:span><text:span text:style-name="T4">novoromantično podlago</text:span><text:span text:style-name="T2"> pesnikovega ponotranjenega čustvovanja. </text:span></text:p>
      <text:p text:style-name="Text_20_body_20_indent"><text:span text:style-name="T2">V pesmi je prisotnih več pesniških sredstev: številni </text:span><text:span text:style-name="T4">epitetoni</text:span><text:span text:style-name="T2"> (bela grud, grud prostrana), </text:span><text:span text:style-name="T4">primere</text:span><text:span text:style-name="T2"> (kakor bela grud), </text:span><text:span text:style-name="T4">inverzije</text:span><text:span text:style-name="T2">, osrednji stilni prijem so </text:span><text:span text:style-name="T4">poosebitve </text:span><text:span text:style-name="T2">(ajda, čebela, grud, golob), </text:span><text:span text:style-name="T4">ponavljanja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1972in" style:auto-text-indent="false"/>
      <style:text-properties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310" meta:character-count="2081" meta:non-whitespace-character-count="1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