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color="#000000" fo:font-weight="bold" style:font-weight-asian="bold"/>
    </style:style>
    <style:style style:name="P3" style:family="paragraph" style:parent-style-name="Standard" style:master-page-name="Standard">
      <style:paragraph-properties fo:text-align="center" style:justify-single-word="false" style:page-number="auto"/>
    </style:style>
    <style:style style:name="T1" style:family="text">
      <style:text-properties fo:color="#000000" fo:font-weight="bold" style:font-weight-asian="bold"/>
    </style:style>
    <style:style style:name="T2" style:family="text">
      <style:text-properties fo:color="#00000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1">TONE PAVČEK</text:span></text:p>
      <text:p text:style-name="P1"><text:span text:style-name="T1">PESEM O ZVEZDAH</text:span></text:p>
      <text:p text:style-name="P1"><text:span text:style-name="T1">( Iz zbirke Pesmi štirih 1953 )</text:span></text:p>
      <text:p text:style-name="P2"/>
      <text:p text:style-name="Standard"><text:span text:style-name="T1">Bivanjska tematika:</text:span></text:p>
      <text:p text:style-name="Standard"><text:span text:style-name="T2">Pesem o zvezdah je pesem o človeku. Zvezda je v poeziji simbol sreče, smisla in optimizma. Prav tako je človek nekaj posebnega, smiselnega in lepega. Potuje po vedno isti poti od rojstva do smrti. Čeprav je del skupnosti, živi sam. ljudje so si včasih predaleč in so si odtujeni, drugič pa so si celo preblizu in prav takrat lahko drug drugega najbolj prizadenejo.</text:span></text:p>
      <text:p text:style-name="Standard"><text:span text:style-name="T1">Jezik in slog:</text:span></text:p>
      <text:p text:style-name="Standard"><text:span text:style-name="T2">Pesem je členjena v 5 kitic. Vsaka posreduje del sporočila.</text:span></text:p>
      <text:p text:style-name="Standard"><text:span text:style-name="T2">Rima ni izpeljana dosledno, pojavlja se tudi asonanca ( ujemanje samoglasnikov ).</text:span></text:p>
      <text:p text:style-name="Standard"><text:span text:style-name="T2">Verz ni miselna celota, saj misel iz enega verza preskoči v drugega.</text:span></text:p>
      <text:p text:style-name="Standard"><text:span text:style-name="T2">Običajne besede in besedne zveze se menjujejo z neobičajnimi – besedami v prenesenem pomenu.</text:span></text:p>
      <text:p text:style-name="Standard"><text:span text:style-name="T2">Metafore: »krmariti k pogrebu« - bližati se smrti,</text:span></text:p>
      <text:p text:style-name="Standard"><text:span text:style-name="T2"><text:s text:c="16"/>»z nohti lahko srce kdo doseže«- človek te lahko zelo prizadene.</text:span></text:p>
      <text:p text:style-name="Standard"><text:span text:style-name="T2">Primerjava v prvi kitici je ključna za razumevanje sporočila. </text:span></text:p>
      <text:p text:style-name="Standard"><text:span text:style-name="T2">» Vsak človek je zase svet,</text:span></text:p>
      <text:p text:style-name="Standard"><text:span text:style-name="T2"><text:s text:c="3"/>čuden, svetal in lep </text:span></text:p>
      <text:p text:style-name="Standard"><text:span text:style-name="T2"><text:s text:c="3"/>kot zvezda na nebu«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Tahoma"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fo:hyphenation-ladder-count="no-limit" style:writing-mode="lr-tb"/>
      <style:text-properties fo:font-size="12pt" fo:language="en" fo:country="US" style:font-name-asian="Arial Unicode MS" style:font-family-asian="'Arial Unicode MS'" style:font-family-generic-asian="system" style:font-pitch-asian="variable" style:font-size-asian="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text-properties style:font-name-complex="Tahoma"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default-outline-level="" style:class="index">
      <style:paragraph-properties text:number-lines="false" text:line-number="0"/>
      <style:text-properties style:font-name-complex="Tahoma" style:font-family-complex="Tahoma" style:font-family-generic-complex="system" style:font-pitch-complex="variable"/>
    </style:style>
    <style:style style:name="caption"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 style:font-family-complex="Tahoma" style:font-family-generic-complex="system" style:font-pitch-complex="variable" style:font-style-complex="italic"/>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layout-grid-color="#c0c0c0" style:layout-grid-lines="2570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14T12:36:00</meta:creation-date>
    <dc:date>2019-05-14T12:36:00</dc:date>
    <meta:editing-duration>P0D</meta:editing-duration>
    <meta:generator>LibreOffice/6.0.7.3$Linux_X86_64 LibreOffice_project/00m0$Build-3</meta:generator>
    <meta:document-statistic meta:table-count="0" meta:image-count="0" meta:object-count="0" meta:page-count="1" meta:paragraph-count="16" meta:word-count="169" meta:character-count="1020" meta:non-whitespace-character-count="841"/>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