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ccff"/>
    </style:style>
    <style:style style:name="T3" style:family="text">
      <style:text-properties fo:color="#00ccff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ONE PAVČEK: ŠE ENKRAT GLAGOLI</text:span></text:p>
      <text:p text:style-name="P1"/>
      <text:p text:style-name="P1"><text:span text:style-name="T2">- Pesem</text:span> Še enkrat glagoli variira njegovo starejšo pesniško besedilo z naslovom Glagoli. V zbirki Dediščina se oglaša tragična življenjska izkušnja, ki jo je povzročila sinova smrt. </text:p>
      <text:p text:style-name="P1">- Glagoli: nekaj kar traja in časovno ni opredeljeno, rabljeni so metaforično (boriti se v življenju – stati pokončno, možato)</text:p>
      <text:p text:style-name="P1"><text:span text:style-name="T2">- SPOROČILO KITIC:</text:span> <text:span text:style-name="T3">a)</text:span> stati - boriti se v življenju <text:span text:style-name="T3">b)</text:span> molčati - ne pokazati čustev <text:span text:style-name="T3">c)</text:span> jokati - potrebno je izjokati bolečino v sebi, da lahko na novo zaživimo <text:span text:style-name="T3">d)</text:span> dajati - iz sebe tisto, kar je res v nas (igralci se tako vživijo, da prava osebnost umre) <text:span text:style-name="T3">e)</text:span> znati - odgovorno živet, v času resnosti pa sprejeti odgovornost <text:span text:style-name="T3">f)</text:span> spati - sprijazniti se z dejstvom, smrtjo, starostjo in ohraniti spomin na mladost</text:p>
      <text:p text:style-name="P1"><text:span text:style-name="T2">- PRVINE:</text:span> intimizen (modern), kitice (niso čisto tradicionalne) </text:p>
      <text:p text:style-name="P1"><text:span text:style-name="T2">- »IN TEDAJ ČISTO NA KONCU SPATI. SPATI IN SANJATI</text:span>!« Hamletov monolod BITI ALI NE BI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149" meta:character-count="896" meta:non-whitespace-character-count="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