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-asian="MS Mincho"/>
    </style:style>
    <style:style style:name="P2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-asian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24"/>PESNITEV O POHODU IGORJEVEM</text:span></text:p>
      <text:p text:style-name="Plain_20_Text"><text:span text:style-name="T1"><text:s text:c="43"/></text:span></text:p>
      <text:p text:style-name="Plain_20_Text"><text:span text:style-name="T1"><text:s text:c="13"/>Prevedel: Mirko Avsenak</text:span></text:p>
      <text:p text:style-name="Plain_20_Text"><text:span text:style-name="T1"><text:s text:c="13"/>Izdala <text:s/>: Mladinska knjiga v Ljubljani 1968</text:span></text:p>
      <text:p text:style-name="Plain_20_Text"><text:span text:style-name="T1"><text:s text:c="23"/>Knji nica Kondor</text:span></text:p>
      <text:p text:style-name="P1"/>
      <text:p text:style-name="P1"/>
      <text:p text:style-name="Plain_20_Text"><text:span text:style-name="T1">Delo <text:s/>spada v rusko knji evnost, ki je nastala nekako v <text:s/>11.stoletju <text:s/>potem </text:span></text:p>
      <text:p text:style-name="Plain_20_Text"><text:span text:style-name="T1">ko so Rusi leta <text:s/>998 <text:s/>sprejeli <text:s/>kr <text:s/>anstvo. Spo etka <text:s/>so v tej knji evnosti</text:span></text:p>
      <text:p text:style-name="Plain_20_Text"><text:span text:style-name="T1">prevladovali prevodi bizantinskih <text:s/>tekstov. <text:s/>Ve ina <text:s/>teh je <text:s/>bila </text:span></text:p>
      <text:p text:style-name="Plain_20_Text"><text:span text:style-name="T1">namenjena <text:s/>potrebam cerkve. Ljudska epika in vojne povesti so mo no</text:span></text:p>
      <text:p text:style-name="Plain_20_Text"><text:span text:style-name="T1">vplivale na znameniti ep 'Slovo o polku Igorjevem', ki ga znanost <text:s/>sicer</text:span></text:p>
      <text:p text:style-name="Plain_20_Text"><text:span text:style-name="T1">uvr <text:s/>a v umetno, pisano knji evnost. Leta 1800 je iz la prva izdaja</text:span></text:p>
      <text:p text:style-name="Plain_20_Text"><text:span text:style-name="T1">staroruskega epa, ki ima pomen rokopisnega dela, <text:s/>ker je edini rokopisni</text:span></text:p>
      <text:p text:style-name="Plain_20_Text"><text:span text:style-name="T1">zbornik, v katerem se je nahajal ep, leta 1812 <text:s/>zgorel <text:s/>v znanem</text:span></text:p>
      <text:p text:style-name="Plain_20_Text"><text:span text:style-name="T1">moskovskem po aru. Spo etka <text:s/>so <text:s/>bili seveda <text:s/>vsi prepri ani da so na li </text:span></text:p>
      <text:p text:style-name="Plain_20_Text"><text:span text:style-name="T1">originalen <text:s/>srednjeve ki ep. Ker pa je rokopis zgorel, so se <text:s/>e v 20 letih</text:span></text:p>
      <text:p text:style-name="Plain_20_Text"><text:span text:style-name="T1">preteklega stoletja oglasili nekateri strokovnjaki z domnevo, da gre za</text:span></text:p>
      <text:p text:style-name="Plain_20_Text"><text:span text:style-name="T1">ponaredbo. Dvomi so se predvsem opirali na dejstvo, da je ta umetnina </text:span></text:p>
      <text:p text:style-name="Plain_20_Text"><text:span text:style-name="T1">nekam osamljena in da po svojem umetni kem <text:s/>pomenu mo no prekasa</text:span></text:p>
      <text:p text:style-name="Plain_20_Text"><text:span text:style-name="T1">vse, kar je bilo tedaj ustvarjenega.Imena avtorja ne poznamo. Spri o orisa</text:span></text:p>
      <text:p text:style-name="Plain_20_Text"><text:span text:style-name="T1">dogodkov in poznavanja <text:s/>razmer v takratni Rusiji demnevamo, da je <text:s/>bil </text:span></text:p>
      <text:p text:style-name="Plain_20_Text"><text:span text:style-name="T1">sodobnik opisanega dogajanja.</text:span></text:p>
      <text:p text:style-name="Plain_20_Text"><text:span text:style-name="T1">Letopisi in drugi spomeniki ruske knji evnosti in pismenosti tistega <text:s/>asa</text:span></text:p>
      <text:p text:style-name="Plain_20_Text"><text:span text:style-name="T1">pri ajo, da pesnitev sloni na resni nih <text:s/>zgodovinskih dejstiv ter odra a</text:span></text:p>
      <text:p text:style-name="Plain_20_Text"><text:span text:style-name="T1">resni ne razmere, ki so vladale v ju nih ruskih pokrajinah v zadnjih</text:span></text:p>
      <text:p text:style-name="Plain_20_Text"><text:span text:style-name="T1">destlejih 12. stoletja. Sredi <text:s/>e <text:s/>teh pokrajin je bil Kijev, kjer je vladal </text:span></text:p>
      <text:p text:style-name="Plain_20_Text"><text:span text:style-name="T1">veliki knez, <text:s/>poglavar vseh ruskih knezov. Knezi, ki so <text:s/>vladali <text:s/>v</text:span></text:p>
      <text:p text:style-name="Plain_20_Text"><text:span text:style-name="T1">posameznih <text:s/>pokrajinah, so se <text:s/>edalje pogosteje <text:s/>borili <text:s/>med seboj <text:s/>za </text:span></text:p>
      <text:p text:style-name="Plain_20_Text"><text:span text:style-name="T1">nadoblast in ozemlje. Ti boji so <text:s/>mo no <text:s/>oslabili rusko <text:s/>dr avo. <text:s/>Zato so</text:span></text:p>
      <text:p text:style-name="Plain_20_Text"><text:span text:style-name="T1">Polovci s <text:s/>svojo <text:s/>konjenico <text:s/>pogosto vdirali globoko na rusko ozemlje,</text:span></text:p>
      <text:p text:style-name="Plain_20_Text"><text:span text:style-name="T1">plenili ter po igali <text:s/>vasi in <text:s/>mesta in pobijali prebivalstvo. Po</text:span></text:p>
      <text:p text:style-name="Plain_20_Text"><text:span text:style-name="T1">pripovedovanju se <text:s/>je mladi <text:s/>knez Igor odpravil nad Polovce. O tem pa ni </text:span></text:p>
      <text:p text:style-name="Plain_20_Text"><text:span text:style-name="T1">obvestil svojega fevdalnega gospoda, kijevskega kneza Svjatoslava ter si </text:span></text:p>
      <text:p text:style-name="Plain_20_Text"><text:span text:style-name="T1">tako ni zagotovil u inkovite pomo i. Pogumni, <text:s/>a <text:s/>nepremi ljeni Igor je</text:span></text:p>
      <text:p text:style-name="Plain_20_Text"><text:span text:style-name="T1">namre <text:s/>prej, kakor marsikateri <text:s/>lan njegove rodbine, skupaj s Polovci</text:span></text:p>
      <text:p text:style-name="Plain_20_Text"><text:span text:style-name="T1">pusto il ruske pokrajine. Zdaj <text:s/>se je o itno skesal svojega po etja ter si</text:span></text:p>
      <text:p text:style-name="Plain_20_Text"><text:span text:style-name="T1">hotel oprati <text:s/>ast <text:s/>s posebno pogumnim dejanjem. Sklenil je, da bo sam ob </text:span></text:p>
      <text:p text:style-name="Plain_20_Text"><text:span text:style-name="T1">podpori brata Vsevoloda iztrgal Polovcem neko <text:s/>rusko mesto </text:span></text:p>
      <text:p text:style-name="Plain_20_Text"><text:span text:style-name="T1">Tmutorokanj ter tako priboril Rusom dostop do <text:s/>rnega morja. Pomladi </text:span></text:p>
      <text:p text:style-name="Plain_20_Text"><text:span text:style-name="T1">1185 so malo tevilne ruske <text:s/>ete od le nad <text:s/>Polovce. Ko <text:s/>so <text:s/>prodrli</text:span></text:p>
      <text:p text:style-name="Plain_20_Text"><text:span text:style-name="T1">globoko v nezavarovano <text:s/>stepo, <text:s/>so <text:s/>do iveli son ni <text:s/>mrk, kar so imeli za</text:span></text:p>
      <text:p text:style-name="Plain_20_Text"><text:span text:style-name="T1">slabo znamenje. Igorju so <text:s/>svetovali, naj se raj i vrne, vendar ni privolil,</text:span></text:p>
      <text:p text:style-name="Plain_20_Text"><text:span text:style-name="T1">reko , da <text:s/>bi se s tem osramotil. Ukazal je, naj Polovce napadejo.Spo etka </text:span></text:p>
      <text:p text:style-name="Plain_20_Text"><text:span text:style-name="T1">je Igor zmagoval, vendar so Polovci <text:s text:c="2"/>e <text:s/>naslednji dan <text:s/>zbrali velikansko</text:span></text:p>
      <text:p text:style-name="Plain_20_Text"><text:span text:style-name="T1">vojsko in navalili na <text:s/>njegove <text:s text:c="2"/>ete.Igor <text:s/>je <text:s/>bil premagan, ranjen in ujet</text:span></text:p>
      <text:p text:style-name="Plain_20_Text"><text:span text:style-name="T1">skupaj <text:s/>z <text:s/>bratom <text:s/>in sinom <text:s/>ter <text:s/>pre ivelimi <text:s/>vojaki. Ta as <text:s/>je <text:s/>Svjatoslav </text:span></text:p>
      <text:p text:style-name="Plain_20_Text"><text:span text:style-name="T1"><text:s/>ele zbiral <text:s text:c="2"/>ete. Uspelo mu je z zbrano vojsko odbiti napade <text:s/>na glavna </text:span></text:p>
      <text:p text:style-name="Plain_20_Text"><text:span text:style-name="T1">ruska mesta, vendar so bile cele <text:s/>pokrajine <text:s/>opusto ene. Pozneje je Igorju</text:span></text:p>
      <text:p text:style-name="Plain_20_Text"><text:span text:style-name="T1">uspelo zbe ati iz ujetni tva ter <text:s/>se prebiti <text:s/>v <text:s/>svojo kne evino, kamor so</text:span></text:p>
      <text:p text:style-name="Plain_20_Text"><text:span text:style-name="T1">se potem <text:s/>vrnili <text:s/>tudi njegov sin, ki se je o enil s h erko polovskega kana </text:span></text:p>
      <text:p text:style-name="Plain_20_Text"><text:span text:style-name="T1">Kon aka, in drugi ujetniki.</text:span></text:p>
      <text:p text:style-name="P1"/>
      <text:p text:style-name="P1"/>
      <text:p text:style-name="Plain_20_Text"><text:span text:style-name="T1">Pesnitev <text:s/>se <text:s/>za enja kot <text:s/>neposreden <text:s/>nagovor <text:s/>poslu alcem. Juna ke</text:span></text:p>
      <text:p text:style-name="Plain_20_Text"><text:span text:style-name="T1">pesmi so namre <text:s/>tedaj pogosto peli oziroma recitirali. Avtor se spominja</text:span></text:p>
      <text:p text:style-name="Plain_20_Text"><text:span text:style-name="T1">znamenitega Bojana, ki je slavil zmage knezov. <text:s/>Tako avtor <text:s/>e na za etku,</text:span></text:p>
      <text:p text:style-name="Plain_20_Text"><text:span text:style-name="T1">ko dolo a svoj <text:s/>umetni ki postopek, <text:s/>vzporeja <text:s/>prej njo slavo domovine, </text:span></text:p>
      <text:p text:style-name="Plain_20_Text"><text:span text:style-name="T1">ki <text:s/>ji <text:s/>grozi zdaj. S tem je dolo en osnovni ton pesnitve - temne <text:s/>slutnje</text:span></text:p>
      <text:p text:style-name="Plain_20_Text"><text:span text:style-name="T1">poraza <text:s/>in nesre e. Na videz je pesnitev kompozicijsko <text:s/>neenotna. Pesnik</text:span></text:p>
      <text:p text:style-name="Plain_20_Text"><text:span text:style-name="T1">govori zdaj o slavni preteklosti, zdaj o te ki sedanjosti.</text:span></text:p>
      <text:p text:style-name="Plain_20_Text"><text:soft-page-break/><text:span text:style-name="T1">Za <text:s/>pesnikov <text:s/>umetni ki <text:s/>postopek je zna ilno, <text:s/>da <text:s/>boja <text:s/>ne opisuje</text:span></text:p>
      <text:p text:style-name="Plain_20_Text"><text:span text:style-name="T1">natan no in dosledno, marve <text:s/>le nakazuje dogajanje s prispodobami:</text:span></text:p>
      <text:p text:style-name="Plain_20_Text"><text:span text:style-name="T1">"zlomiti bojno kopje"... Te prispodobe <text:s/>ustrezajo <text:s/>tedanji <text:s/>vojni <text:s/>simboliki </text:span></text:p>
      <text:p text:style-name="Plain_20_Text"><text:span text:style-name="T1">in <text:s/>hkrati <text:s/>tudi <text:s/>simboliki ljudske <text:s/>pesmi. <text:s/>Pesnik je lahko takoj <text:s/>nato </text:span></text:p>
      <text:p text:style-name="Plain_20_Text"><text:span text:style-name="T1">spregovoril <text:s/>o odmevih na tragedijo Igorjeve vojske. To so izrazito liri ni</text:span></text:p>
      <text:p text:style-name="Plain_20_Text"><text:span text:style-name="T1">vlo ki, <text:s/>med katerimi je najzanemivej a <text:s/>alostinka <text:s/>Igorjeve <text:s/>ene </text:span></text:p>
      <text:p text:style-name="Plain_20_Text"><text:span text:style-name="T1">Jaroslavne. Zgrajena je po vzoru <text:s/>ljudskih <text:s text:c="2"/>alostink.Stil in jezik pesnitve</text:span></text:p>
      <text:p text:style-name="Plain_20_Text"><text:span text:style-name="T1">pri ata o njeni povezanosti s folkloro, <text:s/>hkrati pa tudi s tedanjim</text:span></text:p>
      <text:p text:style-name="Plain_20_Text"><text:span text:style-name="T1"><text:s/>ivljenjem. Avtor rabi <text:s/>negativne prispodobe in paralelizme. Zelo pogosti</text:span></text:p>
      <text:p text:style-name="Plain_20_Text"><text:span text:style-name="T1">so simboli, ki jih <text:s/>pesnik jemlje ve inoma s podro ja <text:s/>vojskovanja. <text:s/>Veliko</text:span></text:p>
      <text:p text:style-name="Plain_20_Text"><text:span text:style-name="T1">vlogo imajo tudi prispodobe narave. Junakom je lahko naklonjena </text:span></text:p>
      <text:p text:style-name="Plain_20_Text"><text:span text:style-name="T1">(drevesa <text:s/>in <text:s/>ivali pomagajo Igorju pri begu) <text:s/>ali <text:s/>pa sovra na <text:s/>(veter nosi</text:span></text:p>
      <text:p text:style-name="Plain_20_Text"><text:span text:style-name="T1">pu <text:s/>ice Polovcev proti ruskim <text:s text:c="2"/>etam).Ljudje se pogovarjajo z naravo,</text:span></text:p>
      <text:p text:style-name="Plain_20_Text"><text:span text:style-name="T1">pesnik primerja svoje junake z <text:s/>ivalmi: Igor - sokol, Vsevolod - hrabri</text:span></text:p>
      <text:p text:style-name="Plain_20_Text"><text:span text:style-name="T1">tur.Za pesnitev je zna ilen zelo raznolik ritem. Take ritmi no - sintakti ne </text:span></text:p>
      <text:p text:style-name="Plain_20_Text"><text:span text:style-name="T1">enote <text:s/>so zdaj kratke, ko <text:s/>izrazajo <text:s/>dramati no napetost dogajanja, zdaj</text:span></text:p>
      <text:p text:style-name="Plain_20_Text"><text:span text:style-name="T1"><text:s/>iroko melodi ne v lirskih <text:s/>odstavkih. <text:s/>Pogosti <text:s/>so <text:s/>neke <text:s/>vrste <text:s/>refreni, </text:span></text:p>
      <text:p text:style-name="Plain_20_Text"><text:span text:style-name="T1">enaki <text:s/>za etki <text:s/>in ritmi no ponavljajo a se zgradba stavkov.</text:span></text:p>
      <text:p text:style-name="P1"/>
      <text:p text:style-name="Plain_20_Text"><text:span text:style-name="T1"><text:s text:c="10"/>Glavni nosilci dejanja:</text:span></text:p>
      <text:p text:style-name="Plain_20_Text"><text:span text:style-name="T1">Igor <text:s text:c="4"/>- eden najimenitnej ih ruskih vladarjev in predstavnikov <text:s text:c="11"/></text:span></text:p>
      <text:p text:style-name="Plain_20_Text"><text:span text:style-name="T1">vite tva 20. stoletja</text:span></text:p>
      <text:p text:style-name="Plain_20_Text"><text:span text:style-name="T1">Bojan <text:s text:c="3"/>- ruski pesnik, pevec in godec, predhodnik avtorja epa</text:span></text:p>
      <text:p text:style-name="Plain_20_Text"><text:span text:style-name="T1">Vsevolod - Igorjev brat in knez v Trubcevsku</text:span></text:p>
      <text:p text:style-name="P1"/>
      <text:p text:style-name="P1"/>
      <text:p text:style-name="P1"/>
      <text:p text:style-name="Plain_20_Text"><text:span text:style-name="T1">Pesnitev o pohodu Igorjevem je zelo harmoni na in svojevrstna </text:span></text:p>
      <text:p text:style-name="Plain_20_Text"><text:span text:style-name="T1">umetnina, <text:s/>ki je ne moremo dokon no <text:s/>uvrstiti <text:s/>v <text:s/>nobeno tedaj <text:s/>znano</text:span></text:p>
      <text:p text:style-name="Plain_20_Text"><text:span text:style-name="T1">literarno zvrst in ki prav zaradi svoje <text:s/>izvirosti u inkuje estetsko tudi</text:span></text:p>
      <text:p text:style-name="Plain_20_Text"><text:span text:style-name="T1">danes.</text:span></text:p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4" meta:word-count="903" meta:character-count="5561" meta:non-whitespace-character-count="4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