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30%" fo:text-align="justify" style:justify-single-word="false"/>
      <style:text-properties style:text-underline-style="none"/>
    </style:style>
    <style:style style:name="P2" style:family="paragraph" style:parent-style-name="Standard">
      <style:paragraph-properties fo:line-height="130%" fo:text-align="justify" style:justify-single-word="false"/>
    </style:style>
    <style:style style:name="P3" style:family="paragraph" style:parent-style-name="Standard" style:master-page-name="Standard">
      <style:paragraph-properties fo:line-height="150%" fo:text-align="center" style:justify-single-word="false" style:page-number="auto"/>
    </style:style>
    <style:style style:name="T1" style:family="text">
      <style:text-properties fo:font-size="22pt" style:text-underline-style="none" style:font-size-asian="22pt" style:font-size-complex="22pt"/>
    </style:style>
    <style:style style:name="T2" style:family="text">
      <style:text-properties fo:font-size="22pt" style:text-underline-style="none" fo:font-weight="bold" style:font-size-asian="22pt" style:font-weight-asian="bold" style:font-size-complex="22pt"/>
    </style:style>
    <style:style style:name="T3" style:family="text">
      <style:text-properties style:text-underline-style="non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Francesco Petrarca – </text:span><text:span text:style-name="T2">Sonet št. 61</text:span></text:p>
      <text:p text:style-name="P1"/>
      <text:p text:style-name="P2"><text:span text:style-name="T3">Sonet je stalna pesniška oblika, ki vsebuje veliko ljubezenskih in čustvenih motivov. Sestavljena je iz dveh štirivrstičnih kitic imenovanih kvartin in dveh trivrstičnih kitic ali tercin. V kvartini se navadno razvije neka tema ali vprašanje, v tercini pa na zastavljeno vprašanje avtor poskuša odgovoriti ter nam sporočiti neko misel ali sporočilo. </text:span></text:p>
      <text:p text:style-name="P1"/>
      <text:p text:style-name="P2"><text:span text:style-name="T3">Francesco Petrarca je eden izmed največjih renesančnih pesnikov, ki je ustvarjal v Italiji. Svoje pesmi je posvečal neskončno lepi Lauri. Njuno prvo srečanje nam opisuje sonet številka 61.</text:span></text:p>
      <text:p text:style-name="P1"/>
      <text:p text:style-name="P2"><text:span text:style-name="T3">Petrarca nam v pesmi opisuje prvo srečanje z Lauro, njegovo veliko ljubeznijo, kateri posveča vse pesmi. <text:s/>V prvi kitici je razvidno da gre za ljubezen na prvi pogled, saj se Petrarca primerja z nenadnim sužnjem prečudovitih Laurinih oči. V drugi kitici spoznamo Petrarcovo trpljenje ob pogledih, ki mu jih je namenila njegova najdražja. To bolečino še posebno začutimo ob besedni zvezi v srce krvave rane. V trcinah pa spoznamo avtorjevo globoko spoštovanje in ljubezen do Laure.</text:span></text:p>
      <text:p text:style-name="P1"/>
      <text:p text:style-name="P2"><text:span text:style-name="T3">Pesem mi vsebinsko, kljub ljubezenski tematiki ni bila všeč, saj menim da tako močna ljubezen kot jo lahko opazimo pri Petrarci, na prvi pogled ni mogoča. Sonet se me je dotaknil šele, ko sem ga večkrat prebrala. Občutila sem trpljenje in grenkobo, ki jih je doživljal Petrarca v neizmerni ljubezni do Luare, ki pa mu na žalost ni posvečala ničesar več kot le poglede, ki jih v sonetu enači z bolečimi puščicami zabodenimi v njegovo src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4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4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Comic Sans MS" fo:font-family="'Comic Sans MS'" style:font-family-generic="roman" style:font-pitch="variable" fo:font-size="14pt" style:text-underline-style="solid" style:text-underline-width="auto" style:text-underline-color="font-color" style:font-size-asian="14pt" style:font-size-complex="14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24702" style:layout-grid-base-height="0.0693in" style:layout-grid-ruby-height="0in" style:layout-grid-mode="none" style:layout-grid-ruby-below="false" style:layout-grid-print="false" style:layout-grid-display="false" style:layout-grid-base-width="0.194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6:00</meta:creation-date>
    <dc:date>2019-05-14T12:36:00</dc:date>
    <meta:editing-duration>P0D</meta:editing-duration>
    <meta:generator>LibreOffice/6.0.7.3$Linux_X86_64 LibreOffice_project/00m0$Build-3</meta:generator>
    <meta:document-statistic meta:table-count="0" meta:image-count="0" meta:object-count="0" meta:page-count="1" meta:paragraph-count="5" meta:word-count="236" meta:character-count="1488" meta:non-whitespace-character-count="125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