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4917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.4917in" fo:margin-right="0in" fo:text-indent="0.0417in" style:auto-text-indent="false"/>
    </style:style>
    <style:style style:name="P12" style:family="paragraph" style:parent-style-name="Standard">
      <style:paragraph-properties fo:margin-left="0.4945in" fo:margin-right="0in" fo:text-indent="0in" style:auto-text-indent="false"/>
    </style:style>
    <style:style style:name="P13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7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bookmark text:name="_GoBack"/>France prešeren 1800-1849</text:h>
      <text:p text:style-name="Standard"/>
      <text:list xml:id="list1311340343" text:style-name="WWNum1">
        <text:list-item>
          <text:p text:style-name="P1">Glavni predstavnik romantike. Ostali: Miha Kastelic, Jernej Kopitar, Matija Čop, Janez Cigler, Jovan Vesel-Koseski</text:p>
        </text:list-item>
        <text:list-item>
          <text:p text:style-name="P1">Pesniti je začel že v šolskih in študijskih letih, vendar so ta zgodnja dela še v duhu razsvetljenstva. Leta 1830 objavi elegijo <text:span text:style-name="T1">Slovo od mladosti</text:span>-prva prava romantična pesem v slovenskem jeziku.</text:p>
        </text:list-item>
      </text:list>
      <text:p text:style-name="Standard">Ločimo:</text:p>
      <text:list xml:id="list162110080763054" text:continue-numbering="true" text:style-name="WWNum1">
        <text:list-item>
          <text:list>
            <text:list-item>
              <text:p text:style-name="P5"><text:span text:style-name="T1">mladostno pesniško obdobje</text:span> (1824-1830)</text:p>
            </text:list-item>
          </text:list>
        </text:list-item>
      </text:list>
      <text:p text:style-name="P7">-delno razsvetljensko, delno predromantično, vedrejše doživljanje sveta in ljubezni</text:p>
      <text:p text:style-name="P7">-balada Povodni mož, romanci Hčere svet in Učenec, priložnostne anakreotične pesmi Zarjovena dvičica, Dekletam in Zvezdogledam, prevod Burgerjeve Lenore </text:p>
      <text:list xml:id="list162108270378595" text:continue-numbering="true" text:style-name="WWNum1">
        <text:list-item>
          <text:list>
            <text:list-item>
              <text:p text:style-name="P5"><text:span text:style-name="T1">zrelo pesniško obdobje</text:span>(1830-1840)</text:p>
            </text:list-item>
          </text:list>
        </text:list-item>
      </text:list>
      <text:p text:style-name="P7">-najbolj ustvarjalno, pričetek z preselitvijo v Ljubljano in prijateljstvom z Matijo Čopom, Prešeren doživlja čustvene preizkušnje in življenjsko krizo, romantična občutja, romanske pesniške oblike</text:p>
      <text:p text:style-name="P7">-elegija Slovo od mladosti, cikel Sonetje nesreče, Glosa, Nova piserija, zabavljivi sonetje, Gazele, Sonetni venec, pesnitev Krst pri Savici, Kam?, enokitičnica prosto srce, Pevcu in Prekop</text:p>
      <text:list xml:id="list162110022376421" text:continue-numbering="true" text:style-name="WWNum1">
        <text:list-item>
          <text:list>
            <text:list-item>
              <text:p text:style-name="P5"><text:span text:style-name="T1">pozno pesniško obdobje</text:span>(1840-1846)</text:p>
            </text:list-item>
          </text:list>
        </text:list-item>
      </text:list>
      <text:p text:style-name="P6">-preselitev v Kranj, kjer je dokončno nehal pesniti, vrnitev k preprostim kitičnim oblikam, vsakdanjim temam in motivom ljudskih pesmi</text:p>
      <text:p text:style-name="P6">-balada Neiztohnjeno srce, romanca Judovsko dekle, ljubezenske pesmi Sila spomina, Pod oknom in Zgubljena vera ter pesmi Nezakonska mati, Orglar in Zdravljica</text:p>
      <text:p text:style-name="P6"/>
      <text:p text:style-name="Standard"><text:span text:style-name="T2">SLOVO OD MLADOSTI</text:span></text:p>
      <text:p text:style-name="P2"/>
      <text:p text:style-name="Standard"><text:span text:style-name="T3">-Izid kranjska čbelica 1830, oblika: osemvrstična stanca ali »kneginja form«</text:span></text:p>
      <text:p text:style-name="Standard"><text:span text:style-name="T3">-Označuje začetek njegovega zrelega obdobja in vstop v romantiko</text:span></text:p>
      <text:p text:style-name="Standard"><text:span text:style-name="T3">-P. razodeva svoje razmerje do temeljnih življenskih vprašanj, predvsem mladosti in njene minljivosti-&gt;dvojno dojemanje mladosti.srečni in mračno. (»temna zarja«) <text:s/>Njegovo razmerje se spreminja od upanja prek brezupa do resignacije</text:span></text:p>
      <text:p text:style-name="P2"/>
      <text:p text:style-name="Standard"><text:span text:style-name="T2">SONETJE NESREČE</text:span></text:p>
      <text:p text:style-name="P3"/>
      <text:p text:style-name="Standard"><text:span text:style-name="T3">-4 zvezek Kranjske čbelica (napisal ko se je pripravljal na odvetniški izpit,32), cikel šestih romanov</text:span></text:p>
      <text:p text:style-name="Standard"><text:span text:style-name="T3">-Vrhunsko delo, cikel je pesimističen saj P. doživlja osebno krizo</text:span></text:p>
      <text:p text:style-name="Standard"><text:span text:style-name="T3">-Zaporedje sonetov je premišljeno in nezamenljivo:</text:span></text:p>
      <text:p text:style-name="Standard"><text:span text:style-name="T3"><text:tab/>1. </text:span><text:span text:style-name="T2">Sonet domotožja</text:span><text:span text:style-name="T3"> (O Vrba, srečna draga vas domača)</text:span></text:p>
      <text:p text:style-name="Standard"><text:span text:style-name="T3"><text:tab/></text:span><text:span text:style-name="T4"> <text:s text:c="2"/>-domotožje po domači veri in varni veri staršev, sledi spoznanje o bivanjski breztalnosti</text:span></text:p>
      <text:p text:style-name="Standard"><text:span text:style-name="T3"><text:tab/>2. </text:span><text:span text:style-name="T2">Sonet razočaranja o spoznanju sveta</text:span><text:span text:style-name="T3"> (Popotnik pride v Afrike pušavo)</text:span></text:p>
      <text:p text:style-name="Standard"><text:span text:style-name="T3"><text:tab/> <text:s text:c="2"/>-</text:span><text:span text:style-name="T4">razočaranje ob spoznanju resničnosti je razblinilo življenjske iluzije</text:span></text:p>
      <text:p text:style-name="Standard"><text:span text:style-name="T3"><text:tab/>3. </text:span><text:span text:style-name="T2">Sonet poraženosti</text:span><text:span text:style-name="T3"> (Hrast, ki vihar na tla ga zimske trešne)</text:span></text:p>
      <text:p text:style-name="P8"><text:span text:style-name="T3"><text:s text:c="2"/></text:span><text:span text:style-name="T4">-v kvartinah prevladuje metaforična podoba hrasta, tercina pa pojasnjujeta s človekovim bivanjskim <text:s text:c="6"/>položajem, ob koncu nakazan motiv smrti- pojem usode, ki ga izraža oksimoron »sovražna sreča«</text:span></text:p>
      <text:p text:style-name="Standard"><text:span text:style-name="T3"><text:tab/>4. </text:span><text:span text:style-name="T2">Sonet vdanosti v usodo</text:span><text:span text:style-name="T3"> (Komur je sreče dar bila klofuta)</text:span></text:p>
      <text:p text:style-name="Standard"><text:span text:style-name="T3"><text:tab/> <text:s/>-</text:span><text:span text:style-name="T4">motiv smrti, ki pomeni pomiritev po nesrečnem življenju</text:span></text:p>
      <text:p text:style-name="Standard"><text:span text:style-name="T2"><text:tab/></text:span><text:span text:style-name="T3">5.</text:span><text:span text:style-name="T2"> Sonet želje po smrti</text:span></text:p>
      <text:p text:style-name="Standard"><text:span text:style-name="T2"><text:tab/></text:span><text:span text:style-name="T4"> <text:s/>-tema smrti, sprva se kaže kot kot vdana želja po odrešitvi, pomeni zgolj konec in lepše bivanje</text:span></text:p>
      <text:p text:style-name="Standard"><text:span text:style-name="T3"><text:tab/>6. </text:span><text:span text:style-name="T2">Sonet resignacije</text:span><text:span text:style-name="T3"> ( Čez tebe več ne bo, sovražna sreča)</text:span></text:p>
      <text:p text:style-name="Standard"><text:span text:style-name="T3"><text:tab/> <text:s/>-</text:span><text:span text:style-name="T4">občutek duhovne otrplosti in neobčutljivosti, hkrati tudi stanje moči, vztrajanja</text:span></text:p>
      <text:p text:style-name="Standard"><text:soft-page-break/><text:span text:style-name="T5">SONETNI VENEC</text:span></text:p>
      <text:p text:style-name="P4"/>
      <text:p text:style-name="Standard"><text:span text:style-name="T5">-</text:span><text:span text:style-name="T3">Izid v prilogi časopisa Ilirski list, 1833, sienski sonetni venec z zadnjim, glavnim in magistralnim sonetom, obogatenim z akrostihom(posvetilom) »Primicovi Julji«</text:span></text:p>
      <text:p text:style-name="Standard"><text:span text:style-name="T3">-Pesnitev ljubezenska, hkrati pa so v njej povezane teme: ljubezenska, bivanjska, domovinska in pesniška. </text:span></text:p>
      <text:p text:style-name="Standard"><text:span text:style-name="T3">-Zunanji kompoziciji (premišljena zgradba, umetleno ponavljanje zadnjih in prvih verzov v posameznih sonetih ter v magistralu) ustreza tudi simetrična razporeditev krogov: </text:span></text:p>
      <text:p text:style-name="Standard"><text:span text:style-name="T3"><text:tab/>-začetek in konec </text:span><text:span text:style-name="T2">pesniška tema</text:span><text:span text:style-name="T3"> (1. in 15. sonet)</text:span></text:p>
      <text:p text:style-name="Standard"><text:span text:style-name="T3"><text:tab/>-vrh </text:span><text:span text:style-name="T2">nacionalna tema</text:span><text:span text:style-name="T3"> (7., 8. in 9 sonet)</text:span></text:p>
      <text:p text:style-name="Standard"><text:span text:style-name="T3"><text:tab/>-ključne teme povezuje </text:span><text:span text:style-name="T2">ljubezenska tema</text:span></text:p>
      <text:p text:style-name="Standard"><text:span text:style-name="T3">Med soneti so prehodi, vse sonete prepleta misel o </text:span><text:span text:style-name="T2">pesnjenju in poeziji.</text:span><text:span text:style-name="T3"> </text:span></text:p>
      <text:p text:style-name="Standard"><text:span text:style-name="T6">Pomembnejši soneti:</text:span></text:p>
      <text:p text:style-name="P9"><text:span text:style-name="T4">1. sonet: izraženo sporočilo celotnega soneta, pojasnjuje tudi njegovo zgradbo in temo</text:span></text:p>
      <text:p text:style-name="P9"><text:span text:style-name="T4">3. sonet: P. se primerja s Torquatom Tassom in njegovo prepovedano ljubezen do Este</text:span></text:p>
      <text:p text:style-name="P9"><text:span text:style-name="T4">7. sonet: P. je Orfejev mit povezal z romanističnim pojmovanjem poezije,saj lahko pesnik pomiri razprtije</text:span></text:p>
      <text:p text:style-name="P9"><text:span text:style-name="T4">8. sonet: odpira pogled v slo. Zgodovino (čas pod knezom Samom in poznejša nemirna obdobja)</text:span></text:p>
      <text:p text:style-name="P9"><text:span text:style-name="T4">11. sonet: razrešuje notranjo razklanost z grškim mitom O Orestu</text:span></text:p>
      <text:p text:style-name="P9"><text:span text:style-name="T4">14. sonet:optimistična napoved osebne in narodove sreče</text:span></text:p>
      <text:p text:style-name="P9"><text:span text:style-name="T4">15. magistralni sonet: sporočilno izhodišče celotnega venca, povezuje vse teme, tu je ljubezen do Julije javna in neposredna (akrostih)</text:span></text:p>
      <text:p text:style-name="P10"/>
      <text:p text:style-name="Standard"><text:span text:style-name="T4"><text:s/></text:span><text:span text:style-name="T5">KRST PRI SAVICI</text:span></text:p>
      <text:p text:style-name="P4"/>
      <text:p text:style-name="Standard"><text:span text:style-name="T2">-</text:span><text:span text:style-name="T3">Izid v knjižni izdaji 1869, »povest v verzih«</text:span></text:p>
      <text:p text:style-name="Standard"><text:span text:style-name="T7">-Sestava</text:span></text:p>
      <text:p text:style-name="Standard"><text:span text:style-name="T2"><text:tab/>1. Posvetilni sonet Matiji Čopu</text:span></text:p>
      <text:p text:style-name="P11"><text:span text:style-name="T2">-</text:span><text:span text:style-name="T3"> P. pojasnjuje okoliščine in tematiko pesnitve, <text:s/>začenja z nagovorom manom in nadaljuje, da bi bila prijateljeva smrt mila , v smrti vidi tudi pomiritev zase in Črtomira</text:span></text:p>
      <text:p text:style-name="Standard"><text:span text:style-name="T2"><text:tab/>2. Uvod</text:span></text:p>
      <text:p text:style-name="P8"><text:span text:style-name="T2">-</text:span><text:span text:style-name="T3">26 tercin, dramatična zgodba O Črtomiru in njegovi duhovni spremembi od notranje trdnega in enovitega junaka do razdvojene in dvomeče osebnosti</text:span></text:p>
      <text:p text:style-name="P8"><text:span text:style-name="T2">-</text:span><text:span text:style-name="T3">snov je </text:span><text:span text:style-name="T7">zgodovinska:</text:span><text:span text:style-name="T3">gre za čas pokristjanjevanjem alpskih Slovencev v 8. stol. </text:span></text:p>
      <text:p text:style-name="P8"><text:span text:style-name="T2">-</text:span><text:span text:style-name="T3">P jo predstavi z zadnjim spopadom, med katerimi krščanska vojna dokončno stre pogansko skupino. Črtomir ravna v skladu z vrednotami staršev, a je bil poražen.</text:span></text:p>
      <text:p text:style-name="P12"><text:span text:style-name="T2">3. Krst</text:span></text:p>
      <text:p text:style-name="P12"><text:span text:style-name="T2">-</text:span><text:span text:style-name="T3">53 stanc, snov je bolj intimna</text:span></text:p>
      <text:p text:style-name="P12"><text:span text:style-name="T2">-</text:span>Črtomir se nam pokaže drugačen, resigniran, pahnjen v osebno stisko, tudi ljubezen do Bogomile.</text:p>
      <text:p text:style-name="P12"><text:span text:style-name="T2">-</text:span>njegovo položaj razkriva večsmerna razmerja, ki omogočajo različno interpretacijo (zlasti polemično so se odzvali na njegovo odločitev, da se pokristjani.) </text:p>
      <text:p text:style-name="P12"/>
      <text:p text:style-name="Standard"><text:span text:style-name="T1">ZDRAVLJICA</text:span></text:p>
      <text:p text:style-name="Standard"/>
      <text:p text:style-name="Standard">-domovinska oda, likovna pesem ( v obliki vinskega keliha) 1844, sprva cenzurirana, v celoti izide šele 1848 (marčna revolucija)</text:p>
      <text:p text:style-name="Standard">-družbena napitnica s politično vsebino, saj ideje francoske revolucije prenaša na slovenska tla in poziva k slovenski narodni svobodi, tudi vizija demokratično urejene družbe s svobodnimi narod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45in" fo:text-indent="-0.25in" fo:margin-left="0.9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45in" fo:text-indent="-0.1252in" fo:margin-left="1.9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45in" fo:text-indent="-0.25in" fo:margin-left="2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45in" fo:text-indent="-0.1252in" fo:margin-left="3.4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45in" fo:text-indent="-0.25in" fo:margin-left="3.9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45in" fo:text-indent="-0.25in" fo:margin-left="4.4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45in" fo:text-indent="-0.1252in" fo:margin-left="4.9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45in" fo:text-indent="-0.25in" fo:margin-left="0.9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45in" fo:text-indent="-0.25in" fo:margin-left="1.4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45in" fo:text-indent="-0.1252in" fo:margin-left="1.9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945in" fo:text-indent="-0.25in" fo:margin-left="2.4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45in" fo:text-indent="-0.25in" fo:margin-left="2.9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45in" fo:text-indent="-0.1252in" fo:margin-left="3.4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945in" fo:text-indent="-0.25in" fo:margin-left="3.9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45in" fo:text-indent="-0.25in" fo:margin-left="4.4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945in" fo:text-indent="-0.1252in" fo:margin-left="4.9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9839in" fo:margin-left="0.75in" fo:margin-right="0.768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786" meta:character-count="5514" meta:non-whitespace-character-count="4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