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3366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993366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2" style:family="text">
      <style:text-properties fo:color="#993366" fo:font-style="italic" fo:font-weight="bold" style:font-style-asian="italic" style:font-weight-asian="bold" style:font-name-complex="Arial1"/>
    </style:style>
    <style:style style:name="T3" style:family="text">
      <style:text-properties fo:font-style="italic" fo:font-weight="bold" style:font-style-asian="italic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F. Prešeren-Nezakonska mati </text:span></text:p>
      <text:p text:style-name="P1"/>
      <text:list xml:id="list572920349" text:style-name="WWNum1">
        <text:list-item>
          <text:p text:style-name="P2"><text:span text:style-name="T3">Objavil v Poezijah 1847</text:span></text:p>
        </text:list-item>
        <text:list-item>
          <text:p text:style-name="P2"><text:span text:style-name="T3">Mati nagovarja otroka</text:span></text:p>
        </text:list-item>
        <text:list-item>
          <text:p text:style-name="P2"><text:span text:style-name="T3">Mlada mati-lirski subjekt prevzame vlogo matere</text:span></text:p>
        </text:list-item>
        <text:list-item>
          <text:p text:style-name="P2"><text:span text:style-name="T3">Na eni strani stiska matere, na drugi strani ljubezen do otroka</text:span></text:p>
        </text:list-item>
        <text:list-item>
          <text:p text:style-name="P2"><text:span text:style-name="T3">Zunanja zgradba: 6. kvartin</text:span></text:p>
        </text:list-item>
        <text:list-item>
          <text:p text:style-name="P2"><text:span text:style-name="T3">Določeno število naglašenih samoglasnikov med njimi pa je poljubno število nenaglašenih –TONIČNI VERZ</text:span></text:p>
        </text:list-item>
        <text:list-item>
          <text:p text:style-name="P2"><text:span text:style-name="T3">Nosilci ritma so nenaglašeni samoglasniki- s tem je dosegel poseben ritem</text:span></text:p>
        </text:list-item>
        <text:list-item>
          <text:p text:style-name="P2"><text:span text:style-name="T2">VIHARNIŠTVO:</text:span><text:span text:style-name="T3"> viharna čustva, povdarjanje svobode, nasprotje razumu, Angleži</text:span></text:p>
        </text:list-item>
        <text:list-item>
          <text:p text:style-name="P2"><text:span text:style-name="T2">Weimarska klasika</text:span><text:span text:style-name="T3">: poudarja Umetniško svobodo, estetika oblika in vsebina, Geoth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5z0" style:family="text">
      <style:text-properties style:use-window-font-color="true" style:font-name="Symbol1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1" fo:font-family="Symbol" style:font-family-generic="roman" style:font-pitch="variable"/>
    </style:style>
    <style:style style:name="ListLabel_20_1" style:display-name="ListLabel 1" style:family="text">
      <style:text-properties style:use-window-font-color="true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82" meta:character-count="549" meta:non-whitespace-character-count="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