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T1" style:family="text">
      <style:text-properties fo:color="#ff0000" fo:font-size="14pt" fo:font-weight="bold" style:font-size-asian="14pt" style:font-weight-asian="bold" style:font-size-complex="14pt"/>
    </style:style>
    <style:style style:name="T2" style:family="text">
      <style:text-properties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_GoBack"/><text:span text:style-name="T1">F. Prešeren – Nezakonska mati</text:span></text:p>
      <text:p text:style-name="Standard"><text:s/></text:p>
      <text:p text:style-name="Standard"><text:span text:style-name="T2">1.Nastanek:</text:span></text:p>
      <text:p text:style-name="Standard">-nastala v poznem obdobju</text:p>
      <text:p text:style-name="Standard">-objavljena v Poezijah</text:p>
      <text:p text:style-name="Standard">-na njen nastanek naj bi vplivale nekatere okoliščine iz pesnikovega življenja-&gt; Ana Jelovšek ni bila taka mati kot si je Prešeren želel, saj je dala njuno hči Ernestino v rejo</text:p>
      <text:p text:style-name="Standard">-pesem je edina, ki jo je navdihnilo razmerje z Ano Jelovšek</text:p>
      <text:p text:style-name="Standard"/>
      <text:p text:style-name="Standard"><text:span text:style-name="T2">2.Tema:</text:span></text:p>
      <text:p text:style-name="Standard">Ljubezen zapuščene, nezakonske matere do otroka</text:p>
      <text:p text:style-name="Standard">1.del: kako dekle trpi ob tem, da je nezakonska mati, saj otrok pomeni sramoto</text:p>
      <text:p text:style-name="Standard">2.del: opisuje svoja čustva do otroka – materinstvo oz. prvinsko ljubezen do otroka, sreča ob njem</text:p>
      <text:p text:style-name="Standard">1.del : 2.del -----&gt; nasprotje humanosti in nehumanosti</text:p>
      <text:p text:style-name="Standard"/>
      <text:p text:style-name="Standard"><text:span text:style-name="T2">3.Motivi:</text:span></text:p>
      <text:p text:style-name="Standard">Materinska ljubezen, mati, otrok, sramota, prevarana ljubezen</text:p>
      <text:p text:style-name="Standard"/>
      <text:p text:style-name="Standard"><text:span text:style-name="T2">4.Oblika:</text:span></text:p>
      <text:p text:style-name="Standard">Vložnica – v njej lirski subjekt prevzame vlogo druge osebe (Prešeren = nezakonska mati)</text:p>
      <text:p text:style-name="Standard"/>
      <text:p text:style-name="Standard"/>
      <text:p text:style-name="Standard"><text:span text:style-name="T2">5.Slogovne prvine:</text:span></text:p>
      <text:p text:style-name="Standard">-okrasni pridevek+pomanjševalnica (mladi deklici)</text:p>
      <text:p text:style-name="Standard">-stopnjevanje (so kleli, tepli me)</text:p>
      <text:p text:style-name="Standard">-anafora (on… on…)</text:p>
      <text:p text:style-name="Standard">-nagovor (dete ljubo, dete lepo)</text:p>
      <text:p text:style-name="Standard">-vzklik (…sram!)</text:p>
      <text:p text:style-name="Standard">-inverzija (vedno bom srčno ljubila te)</text:p>
      <text:p text:style-name="Standard">-metafora (On, ki ptice pod nebom živi=Bog)</text:p>
      <text:p text:style-name="Standard">-retorično vprašanje (kaj tebe…lepo!)</text:p>
      <text:p text:style-name="Standard">-epifora (…so,…so)</text:p>
      <text:p text:style-name="Standard">-asindeton (2.kitica)</text:p>
      <text:p text:style-name="Standard">-arhaizem (oča)</text:p>
      <text:p text:style-name="Standard"/>
      <text:p text:style-name="Standard"><text:span text:style-name="T2">6. Zunanja zgradba:</text:span></text:p>
      <text:p text:style-name="Standard">-blizu ljudski pesmi</text:p>
      <text:p text:style-name="Standard">-6 kvartin</text:p>
      <text:p text:style-name="Standard">-preprosto dekletovo izražanje</text:p>
      <text:p text:style-name="Standard">-preprosta metaforika = folklorna metaforik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font-size="12pt" fo:language="en" fo:country="US" style:font-name-asian="Lucida Sans Unicode" style:font-family-asian="'Lucida Sans Unicode'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" style:font-family-complex="Tahoma" style:font-family-generic-complex="system" style:font-pitch-complex="variable" style:font-style-complex="italic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4T12:36:00</meta:creation-date>
    <dc:date>2019-05-14T12:36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33" meta:word-count="180" meta:character-count="1239" meta:non-whitespace-character-count="108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