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. Prešeren – Pevcu</text:span></text:p>
      <text:p text:style-name="Standard"><text:s/></text:p>
      <text:p text:style-name="Standard"><text:span text:style-name="T2">1.Nastanek:</text:span></text:p>
      <text:p text:style-name="Standard">-objavljena leta 1838, <text:s/>Ilirskem listu pod naslovom Osrčenje, naslov pevcu dobi šele v Poezijah</text:p>
      <text:p text:style-name="Standard">-pesem spada v zrelo obdobje</text:p>
      <text:p text:style-name="Standard"/>
      <text:p text:style-name="Standard"><text:span text:style-name="T2">2.Vsebina:</text:span></text:p>
      <text:p text:style-name="Standard">-pesnikov poklic je poln brezupa, upornosti, nemira; išče pot, smisel; pojavi se kriza duha</text:p>
      <text:p text:style-name="Standard">-bolečina srca, skrbi, tema; prisoten motiv kragulja, ki kljuje srce, ki je vzet iz mita o Prometeju (pesnik= Prometej, kragulj=družba)</text:p>
      <text:p text:style-name="Standard">-3.kitica predstavlja vrh; pesnik je na višku svoje ustvarjalne poti, njegovo trpljenje je najtrpkejše, najbolj brezupno; predstavlja vse ti 3 časovne perspektive: preteklost – želi izbrisati, sedanjost- želi si odvzeti brezup, prihodnost- ubežati praznini</text:p>
      <text:p text:style-name="Standard">-pesnikove sile pojemajo, njegovo poslanstvo je težko; pekel in nebesa istočasno</text:p>
      <text:p text:style-name="Standard">-spomniti se mora, da je pesnik in da bo vedno trpel, saj je njegovo poslanstvo vzvišeno in tragično</text:p>
      <text:p text:style-name="Standard"/>
      <text:p text:style-name="Standard"><text:span text:style-name="T2">3.Ideja:</text:span></text:p>
      <text:p text:style-name="Standard">Izpoved usode poeta, ki mu v življenju ne preostane drugega kot nenehno trpljenje v katerem pa pokončno vztraja.</text:p>
      <text:p text:style-name="Standard"/>
      <text:p text:style-name="Standard"><text:span text:style-name="T2">4.Tema:</text:span></text:p>
      <text:p text:style-name="Standard">Poetološka – ukvarja se z vprašanjem, kakšno je poslanstvo in usoda pesnika, sprašuje se o smislu življenja (bivanjska tematika)</text:p>
      <text:p text:style-name="Standard"/>
      <text:p text:style-name="Standard"><text:span text:style-name="T2">5.Zunanja oblika:</text:span></text:p>
      <text:p text:style-name="Standard">-5 kitic </text:p>
      <text:p text:style-name="Standard">-oblikovno predstavlja posebno stvaritev</text:p>
      <text:p text:style-name="Standard">-štirivrstičnica predstavlja vrh</text:p>
      <text:p text:style-name="Standard">-rima je zaporedna</text:p>
      <text:p text:style-name="Standard">-konci verzov se končujejo na samoglasnike a e i o u, s tem pa je ustvaril vokalno lestvico in dal pesmi težo na zvočnosti</text:p>
      <text:p text:style-name="Standard">-simetrija verzov: <text:s text:c="2"/>2:3:4:3:2</text:p>
      <text:p text:style-name="Standard">-slogovne prvine: vzklik; retorično vprašanje, ki se konča s klicajem in na katerega vsak najde svoj odgov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16" meta:character-count="1457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