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master-page-name="Standard">
      <style:paragraph-properties style:page-number="auto"/>
    </style:style>
    <style:style style:name="T1" style:family="text">
      <style:text-properties style:font-name="Comic Sans MS"/>
    </style:style>
    <style:style style:name="T2" style:family="text">
      <style:text-properties style:font-name="Comic Sans MS" fo:font-size="14pt" fo:font-weight="bold" style:font-size-asian="14pt" style:font-weight-asian="bold" style:font-size-complex="14pt"/>
    </style:style>
    <style:style style:name="T3" style:family="text">
      <style:text-properties style:font-name="Comic Sans M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Domača naloga: </text:span><text:span text:style-name="T2">France Prešeren: Poezije</text:span></text:p>
      <text:p text:style-name="P1"/>
      <text:p text:style-name="Standard"><text:span text:style-name="T1">1. Razdelki (19) so: Pesmi, Balade in romance, Različne poezije, Zabavljivi napisi, Gazele, Ljubeznjeni sonetje, Sonetni venec, Zabavljivi sonetje, Sonetje nesreče, Krst pri savici, Pesmi, Balade in romance, Zabavljivi napisi, Grobni napisi, Razni napisi, Sonetje, Slovenski prevodi tujih pesmi, Zapisi slovenskih ljudskih pesmi. Razdelki so razdeljeni po vrsti, glede na pesniškovo zrelost, po starosti nastanka.</text:span></text:p>
      <text:p text:style-name="P1"/>
      <text:p text:style-name="Standard"><text:span text:style-name="T1">2. </text:span><text:span text:style-name="T3">Sem dolgo upal in se bal,</text:span></text:p>
      <text:p text:style-name="Standard"><text:span text:style-name="T3"><text:s text:c="4"/>slovo sem upu, strahu dal;</text:span></text:p>
      <text:p text:style-name="Standard"><text:span text:style-name="T3"><text:s text:c="4"/>srce je prazno, srečno ni, </text:span></text:p>
      <text:p text:style-name="Standard"><text:span text:style-name="T3"><text:s text:c="4"/>nazaj si up in strah želi.</text:span></text:p>
      <text:p text:style-name="P1"/>
      <text:p text:style-name="Standard"><text:span text:style-name="T1">3. Romanca je krajša pripovedna pesem, pogosto vsebuje tudi lirske prvine. V nasprotju z balado se konča vedro ali celo humorno. Izvira iz srednjeveške ljudske pesmi, in sicer iz španske romance, ki so jih sčasoma prevzeli tudi drugi evropski narodi, zlasti jo je obudila romantika. Po vsebini razlikujemo zgodovinske, junaške, ljubezenske socialne, satirične idr. romance. Naloge:</text:span></text:p>
      <text:p text:style-name="Standard"><text:span text:style-name="T1"><text:s text:c="2"/>1. Oče si želi avtoritete, patriarhizem</text:span></text:p>
      <text:p text:style-name="Standard"><text:span text:style-name="T1"><text:s text:c="2"/>2. Najprej oča stari, nato oča ljubi.</text:span></text:p>
      <text:p text:style-name="Standard"><text:span text:style-name="T1"><text:s text:c="2"/>3. Oče ej starokopiten, hči pa je predrzna, ter razumna.</text:span></text:p>
      <text:p text:style-name="Standard"><text:span text:style-name="T1"><text:s text:c="2"/>4. Tri kitice, rime ni, vendar je vse melodično.</text:span></text:p>
      <text:p text:style-name="Standard"><text:span text:style-name="T1"><text:s text:c="2"/>5. Druga ter tretja kitica.</text:span></text:p>
      <text:p text:style-name="Standard"><text:span text:style-name="T1"><text:s text:c="2"/>6. Nimam je.</text:span></text:p>
      <text:p text:style-name="Standard"><text:span text:style-name="T1"><text:s text:c="2"/>7. Lepo.</text:span></text:p>
      <text:p text:style-name="P1"/>
      <text:p text:style-name="Standard"><text:span text:style-name="T1">4. Balada je epska pesem temačnega značaja. Pisana je v jedrnatem slogu in v zgoščeni pripovedi pripoveduje en sam dogodek. Junaku nasprotujejo temačne sile ali pa lastna strast, zato tragično propade. Značieln je dramski trikotnik. Uspešno je prevedel balado Lenora. Naloge:</text:span></text:p>
      <text:p text:style-name="Standard"><text:span text:style-name="T1"><text:s text:c="2"/>1. Ljubezenski.</text:span></text:p>
      <text:p text:style-name="Standard"><text:span text:style-name="T1"><text:s text:c="2"/>2.Slovenska različica nibeluške kitice ni tako slaba.</text:span></text:p>
      <text:p text:style-name="Standard"><text:span text:style-name="T1"><text:s text:c="2"/>3. Ne da se.</text:span></text:p>
      <text:p text:style-name="Standard"><text:span text:style-name="T1"><text:s text:c="2"/>4. Ni skupnega povzetka.</text:span></text:p>
      <text:p text:style-name="P1"/>
      <text:p text:style-name="Standard"><text:span text:style-name="T1">5. Gazela je pesemska oblika orientalskega izvora. Je različno dolga, sestavljena iz dvotišij. Ponovita ali rimata se najprej prva dva verza, nato pa vsak drug verz, in sicer na začetku, koncu ali v sredini. Ponavljanje se tako »plete« čez vso pesem. Naloge:</text:span></text:p>
      <text:p text:style-name="P1"/>
      <text:p text:style-name="P1"/>
      <text:p text:style-name="P1"/>
      <text:p text:style-name="P1"/>
      <text:p text:style-name="Standard"><text:span text:style-name="T1">6. Naloge:</text:span></text:p>
      <text:p text:style-name="Standard"><text:span text:style-name="T1"><text:s text:c="3"/>1. Primer iz normalnega življenja – primer ljubezni, v tercinah pa razloži, ter</text:span></text:p>
      <text:p text:style-name="Standard"><text:span text:style-name="T1"><text:s text:c="6"/>napelje na svoje življenje.</text:span></text:p>
      <text:p text:style-name="Standard"><text:soft-page-break/><text:span text:style-name="T1"><text:s text:c="3"/>2. Bivanjski položaj, ki ga Prešeren pogosto uporablja je vdanost v usodo.</text:span></text:p>
      <text:p text:style-name="Standard"><text:span text:style-name="T1"><text:s text:c="3"/>3. V ribiču je sporočilo da te po dolgem čakanju najde sreča, v sonetu </text:span><text:span text:style-name="T3">Kadar previdi učenost zdravnika</text:span><text:span text:style-name="T1">, pa je Prešern bolj pesimističen.</text:span></text:p>
      <text:p text:style-name="P1"/>
      <text:p text:style-name="Standard"><text:span text:style-name="T1">7. Satirični sonetje so trije: </text:span><text:span text:style-name="T3">Al' prav se piše kava ali kafka, Ne bo'dmo šalobrade! Moskvičanovi, Apel podobo na ogled postavi.</text:span></text:p>
      <text:p text:style-name="Standard"><text:span text:style-name="T1">Apel podobo na ogled postavi je sonet, v katerem Prešeren opeva zmoto Jerneja Kopitarja, kateri je dal cenzurirati nekatera Prešernova del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2" meta:paragraph-count="27" meta:word-count="376" meta:character-count="2448" meta:non-whitespace-character-count="20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