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36pt" fo:font-weight="bold" style:font-size-asian="36pt" style:font-weight-asian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24pt" fo:font-weight="bold" style:font-size-asian="24pt" style:font-weight-asian="bold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Standard"/>
      <text:p text:style-name="Standard"/>
      <text:p text:style-name="Standard"/>
      <text:p text:style-name="Standard"><text:span text:style-name="T1"><text:s text:c="6"/></text:span><text:span text:style-name="T2">France Prešeren</text:span></text:p>
      <text:p text:style-name="Standard"><text:span text:style-name="T3"><text:s text:c="24"/></text:span><text:span text:style-name="T4"><text:s/>Poezije</text:span></text:p>
      <text:p text:style-name="Standard"/>
      <text:p text:style-name="Standard"><text:span text:style-name="T5">1.</text:span>Pred nastopom Jovana Vesela Koseskega v Kmetijskih in rokodelskih novicah je Prešeren v slovenski javnosti veljal za pravega umetnika brez enakovrednega tekmeca. Prvo kritiko njegovih del je pripravil Matija čop, ki je ocenil devet Prešernovih pesmi obljavljenih v Kranjski čbelici.</text:p>
      <text:p text:style-name="Standard"><text:span text:style-name="T5">2.</text:span>Prešernova pesniška zbirka Poezije je izšla 1847. leta. V slovenski javnosti na ta dogodek ni bilo odziva ( samo kratka notica v Kmetijskih in rokodelskih <text:s/>novicah ). Večje zanimanje za Prešernovo življenje in delo so pokazali šele mlajši avtorji po Prešernovi smrti. ( Fran Levstik, Josip Stritar )</text:p>
      <text:p text:style-name="Standard"><text:span text:style-name="T5">3.</text:span>Na začetku poezij je napisal štirivrstično geslo, ki je odraz njegovega življenja.</text:p>
      <text:p text:style-name="Standard"/>
      <text:p text:style-name="Standard">Sem dolgo upal in se bal,</text:p>
      <text:p text:style-name="Standard">slovo sem upu, strhu dal ;</text:p>
      <text:p text:style-name="Standard">srce je prazno, srečni ni,</text:p>
      <text:p text:style-name="Standard">nazaj si up in tsrah želi.</text:p>
      <text:p text:style-name="Standard"/>
      <text:p text:style-name="Standard"><text:span text:style-name="T5">4.</text:span>Prešeren je pesmi v Poezijah razvrstil v sedem razdelkov po zahtevnosti in umetniški dovršenosti.</text:p>
      <text:p text:style-name="Standard">Vsak razdelek končuje s poetološko tematiko.</text:p>
      <text:p text:style-name="Standard">Razdelki so:</text:p>
      <text:p text:style-name="Standard"><text:span text:style-name="T5">a) PESMI </text:span>( Pod oknom, Zdravljica, Pevcu ... )</text:p>
      <text:p text:style-name="Standard"><text:span text:style-name="T5">b) BALADE in ROMANCE </text:span>( Učenec, Povodni mož, Turjaška Rozamunda )</text:p>
      <text:p text:style-name="Standard"><text:span text:style-name="T5">c) RAZLIČNE POEZIJE </text:span>( Glosa, Prva ljubezen ... )</text:p>
      <text:p text:style-name="Standard"><text:span text:style-name="T5">d) ZABAVLJIVI NAPISI </text:span>( Vodnik, Kopitar ... )</text:p>
      <text:p text:style-name="Standard"><text:span text:style-name="T5">e) GAZELE </text:span>( Draga vem, kako pri tebi ... )</text:p>
      <text:p text:style-name="Standard"><text:span text:style-name="T5">f) SONETJE </text:span>( Ljubezenski sonetje, Sonetni venec, Sonetje nesreče, zabavljivi soneti )</text:p>
      <text:p text:style-name="Standard"><text:span text:style-name="T5">g)KRST PRI SAVICI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10" meta:character-count="1325" meta:non-whitespace-character-count="1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