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fo:text-align="justify" style:justify-single-word="false"/>
      <style:text-properties fo:font-size="10pt" fo:font-weight="bold" style:font-size-asian="10pt" style:font-weight-asian="bold"/>
    </style:style>
    <style:style style:name="P5" style:family="paragraph" style:parent-style-name="Standard">
      <style:paragraph-properties fo:margin-left="1in" fo:margin-right="0in" fo:text-align="justify" style:justify-single-word="false" fo:text-indent="0.5in" style:auto-text-indent="false"/>
    </style:style>
    <style:style style:name="P6" style:family="paragraph" style:parent-style-name="Standard">
      <style:paragraph-properties fo:margin-left="1.5in" fo:margin-right="0in" fo:text-align="justify" style:justify-single-word="false" fo:text-indent="0in" style:auto-text-indent="false"/>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Text_20_body">
      <style:paragraph-properties fo:margin-left="1in" fo:margin-right="0in" fo:text-indent="0in" style:auto-text-indent="false"/>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style:text-underline-style="solid" style:text-underline-width="auto" style:text-underline-color="font-color"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19.</text:span></text:p>
      <text:p text:style-name="P1"><text:span text:style-name="T2">Katalog :<text:tab/><text:tab/><text:tab/><text:tab/><text:tab/><text:tab/><text:tab/><text:tab/><text:tab/>Berilo 1, str. 32</text:span></text:p>
      <text:p text:style-name="P1"><text:span text:style-name="T2">-romantično občutje v primerjavi z razsvetljenskim optimizmom</text:span></text:p>
      <text:p text:style-name="P1"><text:span text:style-name="T2">-elegija</text:span></text:p>
      <text:p text:style-name="P1"><text:span text:style-name="T2">-slogovna sredstva in njihovo estetsko učinkovanje: nagovor, metafora, personifikacija, jamb in enjasterec, stanca</text:span></text:p>
      <text:p text:style-name="P3"/>
      <text:p text:style-name="P1"><text:span text:style-name="T1">FRANCE PREŠEREN : SLOVO OD MLADOSTI</text:span></text:p>
      <text:p text:style-name="P4"/>
      <text:p text:style-name="P1"><text:span text:style-name="T3">Romantično občutje v primerjavi z razsvetljenskim optimizmom:</text:span></text:p>
      <text:p text:style-name="P1"><text:span text:style-name="T2">Prešeren je bil v mladosti pod vplivom razsvetljenske miselnosti, ki je bila razumska, konkretna in praktična, zato ne preveč poetična. Pozneje, zlasti v družbi s Čopom, je začel ceniti sodobno evropsko književnost, ki so jo imenovali romantično.</text:span></text:p>
      <text:p text:style-name="P1"><text:span text:style-name="T2">Njene poglavitne poteze so bile :</text:span></text:p>
      <text:list xml:id="list2033154051" text:style-name="WWNum1">
        <text:list-item>
          <text:p text:style-name="P2"><text:span text:style-name="T2">poetičnost</text:span></text:p>
        </text:list-item>
        <text:list-item>
          <text:p text:style-name="P2"><text:span text:style-name="T2">čustvenost</text:span></text:p>
        </text:list-item>
        <text:list-item>
          <text:p text:style-name="P2"><text:span text:style-name="T2">domišljijsko bogastvo</text:span></text:p>
        </text:list-item>
        <text:list-item>
          <text:p text:style-name="P2"><text:span text:style-name="T2">Glavna vrednota ji je bila lepota, tj. estetsko, tako v vsebini njihovih del kot v njihovi obliki, ne pa poučnost, moraliziranje in predstavljanje koristnih idej.</text:span></text:p>
        </text:list-item>
      </text:list>
      <text:p text:style-name="P1"><text:span text:style-name="T2">Romantiki so za svoje namene uporabljali motive, ideje in oblike preteklih dob. To je razvidno iz pesmi, ki je uvod v Prešernovo zrelo obdobje. V njej je prvič upesnil nov življenjski nazor, ki je izrazito romantičen.</text:span></text:p>
      <text:p text:style-name="P1"><text:span text:style-name="T2">Osnovni problem je nasprotje med stvarnostjo in človekovo subjektivno predstavo o srečnem življenju, kakršno bi moralo biti.</text:span></text:p>
      <text:p text:style-name="P3"/>
      <text:p text:style-name="P1"><text:span text:style-name="T3">Vsebina:</text:span></text:p>
      <text:p text:style-name="P1"><text:span text:style-name="T2"><text:s text:c="2"/>V prvi kitici lirski subjekt govori, kako je mladost hitro minila in da je bilo v njej malo sreče in optimističnega upanja, veliko pa je bilo prepira. A kljub težki mladosti žaluje za njo.</text:span></text:p>
      <text:p text:style-name="P1"><text:span text:style-name="T2">V drugi kitici nam pove, kako kmalu je spoznal, da na svetu ni sreče, dobrote, svet ne ceni modrosti in učenosti, da so to le sanje.</text:span></text:p>
      <text:p text:style-name="P1"><text:span text:style-name="T2">V tretji kitici pa pravi, da tisti, ki nima sreče, je nikoli ne bo imel, da človek velja le toliko, kolikor ima denarja, in da so na svetu samo laži in goljufija. </text:span></text:p>
      <text:p text:style-name="P1"><text:span text:style-name="T2">V četrti kitici zvemo, da ga boli srce, ko gleda napake sveta. Upanje je le goljufija.</text:span></text:p>
      <text:p text:style-name="P1"><text:span text:style-name="T2">V peti kitici ugotovi, da spoznanje o težkem življenju ne bo izginilo, a vseeno pozabi na nesrečo in hrepeni po mladosti.</text:span></text:p>
      <text:p text:style-name="P3"/>
      <text:p text:style-name="P1"><text:span text:style-name="T3">Elegija:</text:span></text:p>
      <text:p text:style-name="P1"><text:span text:style-name="T2"><text:s text:c="2"/>Pesem je po vsebini elegija oz. otožna pesem ali žalostinka. V središču elegije je ideja o izgubljeni mladosti, ki ga je dotlej s svojo lahkomiselnostjo in lahkovernostjo varovala pred vdorom usodnih spoznanj o socialno in moralno krivičnem svetu. Spoznanje o neustreznosti objektivnega sveta pomeni hkrati izgubo (in torej slovo) zaupljive mladosti. </text:span></text:p>
      <text:p text:style-name="P3"/>
      <text:p text:style-name="P1"><text:span text:style-name="T3">Slogovna sredstva in njihovo estetsko učinkovanje:</text:span></text:p>
      <text:list xml:id="list160141548475848" text:continue-numbering="true" text:style-name="WWNum1">
        <text:list-item>
          <text:p text:style-name="P2"><text:span text:style-name="T2">nagovor : nagovor mladosti se kaže v celotni pesmi, neposredno pa jo nagovarja v 1. in 5. kitici,</text:span></text:p>
        </text:list-item>
        <text:list-item>
          <text:p text:style-name="P2"><text:span text:style-name="T2">metafore : <text:tab/>"De smo brez dna polnili sode" - metafora, ki izraža nesmiselno početje,</text:span></text:p>
        </text:list-item>
      </text:list>
      <text:p text:style-name="P8"><text:span text:style-name="T2">"Temna zarja" - ključna metafora, ki je zgrajena na protislovni zvezi dveh po naravi izključujočih se pojavov,</text:span></text:p>
      <text:list xml:id="list160140277062017" text:continue-numbering="true" text:style-name="WWNum1">
        <text:list-item>
          <text:p text:style-name="P2"><text:span text:style-name="T2">personifikacije : <text:tab/>poosebljena je mladost (ne more roditi cvetja):</text:span></text:p>
        </text:list-item>
      </text:list>
      <text:p text:style-name="P1"><text:span text:style-name="T2"><text:s text:c="30"/><text:tab/>“rodile ve ste meni cvetja malo“;</text:span></text:p>
      <text:p text:style-name="P5"><text:span text:style-name="T2">poosebljene so modrost, pravičnost in učenost:</text:span></text:p>
      <text:p text:style-name="P5"><text:span text:style-name="T2">“modrost, pravičnost, učenost, device</text:span></text:p>
      <text:p text:style-name="P6"><text:span text:style-name="T2">brez dot žalvat videl sem samice”,</text:span></text:p>
      <text:list xml:id="list160140454342215" text:continue-numbering="true" text:style-name="WWNum1">
        <text:list-item>
          <text:p text:style-name="P2"><text:span text:style-name="T2">verz : laški enajsterec U -U -U -U -U –U,</text:span></text:p>
        </text:list-item>
        <text:list-item>
          <text:p text:style-name="P2"><text:span text:style-name="T2">stanca : kitična oblika pesmi je stanca ali oktava, sestavljena iz osmih verzov, med prvimi šestimi in zadnjima dvema je pomenska zveza, izražena tudi s spremenjeno rimo (ababab/cc).</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1pt" fo:language="en" fo:country="US"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fo:font-size="10pt"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7874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34" meta:word-count="481" meta:character-count="3021" meta:non-whitespace-character-count="2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