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Verdana" fo:font-size="9pt" style:font-size-asian="9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style:page-number="auto"/>
    </style:style>
    <style:style style:name="T1" style:family="text">
      <style:text-properties style:font-name="Verdana" fo:font-size="9pt" style:font-size-asian="9pt"/>
    </style:style>
    <style:style style:name="T2" style:family="text">
      <style:text-properties style:font-name="Verdana" fo:font-size="9pt" fo:font-weight="bold" style:font-size-asian="9pt" style:font-weight-asian="bold" style:font-weight-complex="bold"/>
    </style:style>
    <style:style style:name="T3" style:family="text">
      <style:text-properties style:font-name="Verdana" fo:font-size="9pt" style:text-underline-style="solid" style:text-underline-width="auto" style:text-underline-color="font-color" fo:font-weight="bold" style:font-size-asian="9pt"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FRANCE PRESEREN – SLOVO OD MLADOSTI</text:span></text:p>
      <text:p text:style-name="P1"/>
      <text:p text:style-name="Standard"><text:span text:style-name="T1">Pesem je razdeljena na tri enote (1:2:2). V prvi je mladost opisana kot </text:span><text:span text:style-name="T2">muka, saj je mladost redko posuta z cvetjem</text:span><text:span text:style-name="T1">, ter </text:span><text:span text:style-name="T2">kot dragocena vrednota, po kateri žaluje</text:span><text:span text:style-name="T1">. Mladost predstavi kot antitezo, glavna nosilka je </text:span><text:span text:style-name="T2">matafora</text:span><text:span text:style-name="T1"> </text:span><text:span text:style-name="T2">temna zarja.</text:span><text:span text:style-name="T1"> Druga enota utemeljuje temno tezo. Razloge za mračno mladost v tem, da so ideali eno, realnost pa drugo. Merila družbe so druga, kot idealna. Družba ne meri po duhovni vrednoti, zato se Prešeren počuti razdvojen (razkol med realnostjo in idealom). ..... Tretja nasprotuje drugi, saj utemeljuje dobro stran mladosti. Njena moč lahko gradi gradove v oblakih, puščave spreminjati v oaze... Zaradi tega mu je žal za mladostjo, ki se ne vrne.</text:span></text:p>
      <text:p text:style-name="P1"/>
      <text:p text:style-name="P2"><text:span text:style-name="T1">Nastala je v stari </text:span><text:span text:style-name="T2">Grčiji</text:span><text:span text:style-name="T1">, prvotno otožna pesem, peta ob spremljaiv flavte, predvsem pomembna je </text:span><text:span text:style-name="T2">otožna vsebina</text:span><text:span text:style-name="T1">. Oblika se pojavi v ljudski pesmi, </text:span><text:span text:style-name="T2">Prešernu</text:span><text:span text:style-name="T1">, </text:span><text:span text:style-name="T2">Stritarju</text:span><text:span text:style-name="T1">, </text:span><text:span text:style-name="T2">Gregorčiču</text:span><text:span text:style-name="T1"> ter </text:span><text:span text:style-name="T2">Župančiču</text:span><text:span text:style-name="T1">.</text:span></text:p>
      <text:p text:style-name="P2"><text:span text:style-name="T3">Slogovna sredstva:</text:span></text:p>
      <text:p text:style-name="Standard"><text:span text:style-name="T1">Metaforika v pesmi je večplastna: </text:span><text:span text:style-name="T2">metaforika iz krščanskega mita</text:span><text:span text:style-name="T1"> (sad spoznanja), </text:span><text:span text:style-name="T2">antičnega mita</text:span><text:span text:style-name="T1"> (sovražna sreča: usoda), </text:span><text:span text:style-name="T2">intelektualna metaforika</text:span><text:span text:style-name="T1"> (slovo, mladost, veselje). Pojmi pravičnost, učenost so personificirani (device brez dot). Temna zarja – razdvojeno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5" meta:word-count="176" meta:character-count="1183" meta:non-whitespace-character-count="10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