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rance Prešeren - Slovo od mladosti</text:span> (Berilo 1) </text:p>
      <text:p text:style-name="Normal_20__28_Web_29_">Elegija Slovo od mladosti je Prešernova prva pomembna miselna (refleksivna) pesem, s katero se zaèenja njegovo zrelo ustvarjalno obdobje. Gre za izpovedovanje lastnega doživljanja sveta, lastne subjektivnosti. </text:p>
      <text:p text:style-name="Normal_20__28_Web_29_">Pesnik ugotavlja, da življenje ni pravièno, saj ostane èlovek kljub razumnosti, dobroti, poštenosti in zvestobi razoèaran. Uspe lahko samo, kdor je bogat (... èlovek toliko velja, kar plaèa ...). </text:p>
      <text:p text:style-name="Normal_20__28_Web_29_">Mlad èlovek hitro pozabi na razoèaranja in krivice ter vedno znova verjame v lepši svet, v zrelih letih pa vera in upanje izgineta, ostaneta le razoèaranje in vdanost v usodo (resignacija in fatalizem). To je vzrok, da mu je hudo za izgubljeno mladostjo, ko ima èlovek vsaj upanje (... po tvoji temni zarji srce bridko vzdihuje ...). </text:p>
      <text:p text:style-name="Normal_20__28_Web_29_">Po vsebini je pesem elegija (žalostinka), oblikovno pa je zgrajena iz petih stanc (osemvrstiènica v italijanskem enajstercu, rima: ababab/cc; ob pomenski zarezi se spremeni tudi rima). </text:p>
      <text:p text:style-name="Normal_20__28_Web_29_"><text:span text:style-name="T3">Vprašanja</text:span><text:span text:style-name="T2">: - S katerimi verzi Prešeren opiše svojo mladost? </text:span></text:p>
      <text:p text:style-name="Normal_20__28_Web_29_"><text:span text:style-name="T2">- Do katerega spoznanja se dokoplje že v mladosti in kako to izrazi? </text:span></text:p>
      <text:p text:style-name="Normal_20__28_Web_29_"><text:span text:style-name="T2">- Kdo je v življenju sreèen in od èesa je sreèa odvisna? </text:span></text:p>
      <text:p text:style-name="Normal_20__28_Web_29_"><text:span text:style-name="T2">- Kateri verzi dokazujejo, da mladega èloveka upanje ne zapusti? </text:span></text:p>
      <text:p text:style-name="Normal_20__28_Web_29_">- Razloži oksimoron (bistroumni nesmisel) temna zarja. </text:p>
      <text:p text:style-name="Normal_20__28_Web_29_">- Kako bi lahko opredelili Prešernov življenjski nazor? (pesimistièen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207" meta:character-count="1349" meta:non-whitespace-character-count="1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