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. Prešeren – Slovo od mladosti</text:span></text:p>
      <text:p text:style-name="P1"/>
      <text:p text:style-name="Standard"><text:span text:style-name="T2">1.Nastanek: </text:span></text:p>
      <text:p text:style-name="Standard">-napisal leta 1829 (I. zvezek Kranjske čbelice)</text:p>
      <text:p text:style-name="Standard">-prelomnica v pesnikovem ustvarjanju – zaznamuje začetek njegovega zrelega obdobja in izrazit vstop v romantiko (1. pravo besedilo slo. romantike)</text:p>
      <text:p text:style-name="Standard"/>
      <text:p text:style-name="Standard"><text:span text:style-name="T2">2.Vsebina:</text:span></text:p>
      <text:p text:style-name="Standard">1.kitica: Prešeren predstavi svojo mladost, ki je polna tegob, vendar mu je žal, da je tako hitro minila</text:p>
      <text:p text:style-name="Standard">2.kitica:svet je krivičen, pokvarjen, materialističen, veljavo ima le denar, pravičnost, duhovne vrednote, ljubezen, čista vest, inteligenca… ne veljajo nič</text:p>
      <text:p text:style-name="Standard">3.kitica: človek velja kolikor plača, lahko uspe le z goljufijo, lažmi in denarjem; kot se rodiš, tka ostaneš</text:p>
      <text:p text:style-name="Standard">4.kitica: njegova mladost in želje=up goljufivi, razočaran, ne upa več, ni več naiven; v mladosti je bil še optimističen, pozabljal je na slabe stvari</text:p>
      <text:p text:style-name="Standard">5. kitica: pesnik se bo vedno spominjal mladosti; spozna krutost sveta, je potrt in žalosten, ker mladosti ni več nazaj; toži se mu po njej, ker je bil takrat srečen in ga je varovala pred resnico</text:p>
      <text:p text:style-name="Standard"/>
      <text:p text:style-name="Standard"><text:span text:style-name="T2">3.Ideja:</text:span></text:p>
      <text:p text:style-name="Standard">Svet je krivičen, ni več pomembna inteligenca, le še denar, le z njim lahko uspeš. Mladost pogreša, ker je bil takrat še optimističen in je hitro pozabljal slabe stvari, zdaj tega ne zmore več. Nostalgija za mladostjo.</text:p>
      <text:p text:style-name="Standard"><text:s text:c="8"/>Mladost = ideali <text:s text:c="2"/>: <text:s text:c="4"/>življenje = razočaranje <text:s text:c="3"/><text:span text:style-name="T3"></text:span> razkol</text:p>
      <text:p text:style-name="Standard">Mladost traja toliko časa, dokler človek verjame, da se mu bodo uresničile sanje, ideje o idealnem življenju</text:p>
      <text:p text:style-name="Standard"/>
      <text:p text:style-name="Standard"><text:span text:style-name="T2">4. Tema</text:span>: žalovanje za mladostjo</text:p>
      <text:p text:style-name="P2"/>
      <text:p text:style-name="Standard"><text:span text:style-name="T2">5. Zunanja zgradba:</text:span></text:p>
      <text:p text:style-name="Standard">-5 oktav / osemvrstičnic /stanc</text:p>
      <text:p text:style-name="Standard">- petstopični jamb in en nadštevilni zlog (laški oz. jambski enajsterec)</text:p>
      <text:p text:style-name="Standard">-rima: prestopna (ababab) in zaporedna (cc-&gt; sklep) <text:s text:c="36"/>(značilnosti stance)</text:p>
      <text:p text:style-name="Standard">-slogovne prvine: vzklik, inverzija (meni cvetja malo), nagovor (zato mladost!, rodile ve ste), metafora (temna zarja), arhaizem (djanje), okrasni pridevek (zelene trate), personofikacija (mladost- gradove svitle zida si v oblake), bistroumni nesmisel=oksimoron=paradoks (temna zarja), stopnjevanje (kar um slepi, z goljufijami, lažmi)</text:p>
      <text:p text:style-name="Standard">-metafore: temna zarja=mladost; zarja-ideal, temna-stvarnost, bolečina, nesreča. Gre za ključno metaforo, ki je zgrajena na protislovni zvezi 2 po naravi si nasprotujočih pojmov</text:p>
      <text:p text:style-name="Standard">6.Literarna vrsta: žalostinka ali elegija- pesem z otožno vsebino, ne glede da obli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22" meta:character-count="2221" meta:non-whitespace-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