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France Prešeren</text:p>
      <text:p text:style-name="P1"><text:span text:style-name="T1">Slovo od mladosti</text:span></text:p>
      <text:p text:style-name="P1"><text:span text:style-name="T2">(interpretacija pesmi po verzih)</text:span></text:p>
      <text:p text:style-name="Standard"/>
      <text:p text:style-name="Standard"><text:span text:style-name="T3">Prva kitica</text:span></text:p>
      <text:p text:style-name="Standard">1 Pesnik svoja mladostna leta imenuje dni mojih lepša polovica </text:p>
      <text:p text:style-name="Standard">2 in pove, da so hitro minila.</text:p>
      <text:p text:style-name="Standard">3 Cvetje je metafora za srečo, veselje, radost – tega je bilo v njegovi mladosti malo,</text:p>
      <text:p text:style-name="Standard">4 pa še tisto kar je bilo teh lepih stvari, je kmalu izginilo.</text:p>
      <text:p text:style-name="Standard">5 Prav tako je imel redko upanje za različne stvari,</text:p>
      <text:p text:style-name="Standard">6 pogosto pa ga je spremljalo trpljenje.</text:p>
      <text:p text:style-name="Standard">7 Osrednja podoba njegove mladosti je temna zarja,</text:p>
      <text:p text:style-name="Standard">8 kljub vsemu, kar nam je v prejšnjih verzih razodel, pa pogreša mladostna leta (temno zarjo).</text:p>
      <text:p text:style-name="Standard"/>
      <text:p text:style-name="Standard"><text:span text:style-name="T3">Druga kitica</text:span></text:p>
      <text:p text:style-name="Standard">1 Zgodaj je spoznal različne stvari v življenju, ki jih ni želel spoznati.</text:p>
      <text:p text:style-name="Standard">2 Ta spoznanja so umorila veselje v njem.</text:p>
      <text:p text:style-name="Standard">3 Spoznal je, da čista vest in dobra dejanja nič ne pomenijo,</text:p>
      <text:p text:style-name="Standard">4 saj jih ljudje zaničujejo.</text:p>
      <text:p text:style-name="Standard">5 Spoznal je tudi, da je zvesta ljubezen le sen, ni je več poskušal iskati.</text:p>
      <text:p text:style-name="Standard">6 Ljudje ne spoštujejo pravičnosti, modrosti, učenosti, </text:p>
      <text:p text:style-name="Standard">7 tudi ne revnih ljudi (device brez dot)</text:p>
      <text:p text:style-name="P2"/>
      <text:p text:style-name="Standard"><text:span text:style-name="T3">Tretja kitica</text:span></text:p>
      <text:p text:style-name="Standard">1 Ugotovil je, da je težko poskušati živeti srečno,</text:p>
      <text:p text:style-name="Standard">2 če ti sreča ni naklonjena; če si nesrečen, boš tak tudi ostal</text:p>
      <text:p text:style-name="Standard">3,4 Če se rodiš kot revež, tudi ostaneš revež.</text:p>
      <text:p text:style-name="Standard">5 Le, če imaš denar, lahko nekaj postaneš.</text:p>
      <text:p text:style-name="Standard">6 Človek je vreden toliko, kolikor denarja ima.</text:p>
      <text:p text:style-name="Standard">7 Spoznal je, da ljudje spoštujejo</text:p>
      <text:p text:style-name="Standard">8 goljufije in laži.</text:p>
      <text:p text:style-name="Standard"/>
      <text:p text:style-name="Standard"><text:span text:style-name="T3">Četrta kitica</text:span></text:p>
      <text:p text:style-name="Standard">1 Videl je zgoraj zapisane človeške napake ter še grše od teh napak,</text:p>
      <text:p text:style-name="Standard">2 ki so mu globoko ranile srce.</text:p>
      <text:p text:style-name="Standard">3 Ko je človek mlad, pa takšne slabe misli</text:p>
      <text:p text:style-name="Standard">4 hitro pozabi (iz srca spodi in glave).</text:p>
      <text:p text:style-name="Standard">5 Mlad človek si zida gradove v oblakih (ima svoje sanje),</text:p>
      <text:p text:style-name="Standard">6 nemogoče se mu zdi mogoče,</text:p>
      <text:p text:style-name="Standard">7,8 vedno ima upanje in najde izhod iz težav in stisk.</text:p>
      <text:p text:style-name="Standard"/>
      <text:p text:style-name="Standard"><text:span text:style-name="T3">Peta kitica</text:span></text:p>
      <text:p text:style-name="Standard">1 Ko je človek mlad, ne pomisli, da bo življenje hitro</text:p>
      <text:p text:style-name="Standard">2 odneslo njegove zamisli, sanje, upe.</text:p>
      <text:p text:style-name="Standard">3 Pozabi na vse slabe in nesrečne stvari, ki so se mu pripetile,</text:p>
      <text:p text:style-name="Standard">4 pozabi tudi na vse žalostne dogodke.</text:p>
      <text:p text:style-name="Standard">5 Želeli in delali so za nekaj, kar se ne bo nikoli zgodilo,</text:p>
      <text:p text:style-name="Standard">6. to so spregledali komaj čez leta, ko so postali stari.</text:p>
      <text:p text:style-name="Standard">7. Po mladosti, ki jo pesnik primerja s temno zarjo,</text:p>
      <text:p text:style-name="Standard">8. bo hrepenel in jo pogrešal. <text:s text:c="4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1T10:07:00</meta:creation-date>
    <dc:date>2019-05-21T10:0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45" meta:word-count="372" meta:character-count="2038" meta:non-whitespace-character-count="16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