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text-properties style:font-name="Arial" fo:font-size="10pt" style:font-size-asian="10pt" style:font-name-complex="Arial1"/>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er">
      <style:paragraph-properties fo:text-align="end" style:justify-single-word="false"/>
    </style:style>
    <style:style style:name="T1" style:family="text">
      <style:text-properties style:font-name="Arial" style:font-name-complex="Arial1"/>
    </style:style>
    <style:style style:name="T2" style:family="text">
      <style:text-properties style:font-name="Arial" fo:font-size="20pt" style:text-underline-style="solid" style:text-underline-width="auto" style:text-underline-color="font-color" style:font-size-asian="20pt" style:font-name-complex="Arial1"/>
    </style:style>
    <style:style style:name="T3" style:family="text">
      <style:text-properties style:font-name="Arial" fo:font-size="10pt" style:font-size-asian="10pt"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omača naloga</text:span></text:p>
      <text:p text:style-name="P2"/>
      <text:p text:style-name="P1"><text:span text:style-name="T2">F. Prešeren, Sonetje nesreče</text:span></text:p>
      <text:p text:style-name="P1"><text:span text:style-name="T1">(odkrivanje idej sonetov)</text:span></text:p>
      <text:p text:style-name="P2"/>
      <text:p text:style-name="Standard"><text:span text:style-name="T3">1. sonet – O vrba srečna draga vas domača</text:span></text:p>
      <text:p text:style-name="P3"/>
      <text:p text:style-name="Standard"><text:span text:style-name="T3">Ideja: Prešeren se na dunaju čuti zatiranega, nezaželjenega in nesprejetega. V svoji rodni vasi Vrbi pa ga ljudje poveličujejo, sprejmejo njegova dela, vsi ga poznajo in ga imajo radi. Hvali svojo rodno vasico saj si želi, da bi se čimprej vrnil domov.</text:span></text:p>
      <text:p text:style-name="P3"/>
      <text:p text:style-name="Standard"><text:span text:style-name="T3">2. sonet – Popotnik pride v Afriko piščavo</text:span></text:p>
      <text:p text:style-name="P3"/>
      <text:p text:style-name="Standard"><text:span text:style-name="T3">Ideja: Ko prideš v tuji deželo, da bi se nečesa naučil te ne sprejmejo zatirajo in nespoštujejo. In kmalu ni več poti, po kateri bi izpolnil svoje cilje.</text:span></text:p>
      <text:p text:style-name="P3"/>
      <text:p text:style-name="Standard"><text:span text:style-name="T3">3. sonet – Hrast, ki vihar na tla ga zmikasti</text:span></text:p>
      <text:p text:style-name="P3"/>
      <text:p text:style-name="Standard"><text:span text:style-name="T3">Ideja: Če si porinjen na rob družbe, težko uspeš. Ko pa uspeš nisi več tak kot si bil prej. Se spremeniš, a na slabše. Ko se to ponavlja se na koncu tako zelo že spremeniš, da umreš in ne obstajaš več.</text:span></text:p>
      <text:p text:style-name="P3"/>
      <text:p text:style-name="Standard"><text:span text:style-name="T3">4. <text:s/>sonet – Komur je steče dar bolaj klofuta</text:span></text:p>
      <text:p text:style-name="P3"/>
      <text:p text:style-name="Standard"><text:span text:style-name="T3">Ideja: Če v življenju trpiš, začneš <text:s/>mirno živeti šele ko umreš.</text:span></text:p>
      <text:p text:style-name="P3"/>
      <text:p text:style-name="Standard"><text:span text:style-name="T3">5. sonet – Življenje ječa, čas v ni rabelj hudi</text:span></text:p>
      <text:p text:style-name="P3"/>
      <text:p text:style-name="Standard"><text:span text:style-name="T3">Ideja: Če imaš težko življenje, bo po smrti bolje. Nihče te ne bo več motil, vse boš pistil za sabo, in lahko boš počival v miru.</text:span></text:p>
      <text:p text:style-name="P3"/>
      <text:p text:style-name="Standard"><text:span text:style-name="T3">6. sonet – Čez tebe več ne bo, sovražna sreča</text:span></text:p>
      <text:p text:style-name="P3"/>
      <text:p text:style-name="Standard"><text:span text:style-name="T3">Ideja: Če živiš težko življenje, si navajen vsega težkega. Nič te ne obremenjuje več toliko in vsaka nova stvar ti ne bo prišla do žive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25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15" meta:word-count="232" meta:character-count="1267" meta:non-whitespace-character-count="1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