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>
      <style:paragraph-properties fo:text-align="justify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6" style:family="paragraph" style:parent-style-name="Standard">
      <style:paragraph-properties fo:margin-left="0.4917in" fo:margin-right="0in" fo:text-align="justify" style:justify-single-word="false" fo:text-indent="0in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2">20.</text:span></text:p>
      <text:h text:style-name="P2" text:outline-level="1"><text:span text:style-name="T1">Katalog:<text:tab/><text:tab/><text:tab/><text:tab/><text:tab/><text:tab/><text:tab/><text:tab/> Berilo 1, str. 34</text:span></text:h>
      <text:p text:style-name="P1"><text:span text:style-name="T1">- sonet</text:span></text:p>
      <text:p text:style-name="P1"><text:span text:style-name="T1">- idejna gradacija</text:span></text:p>
      <text:p text:style-name="P1"><text:span text:style-name="T1"><text:s/></text:span></text:p>
      <text:h text:style-name="P2" text:outline-level="1"><text:span text:style-name="T2">FRANCE PREŠEREN : SONETJE NESREČE</text:span></text:h>
      <text:p text:style-name="P4"/>
      <text:h text:style-name="P2" text:outline-level="1"><text:span text:style-name="T3">Sonet (souns; lat. glas):</text:span></text:h>
      <text:p text:style-name="P1"><text:span text:style-name="T1">Je lirska književna vrsta. Verzi so razporejeni v dve kvartini in dve tercini. Značilno zanj je tudi, da se v prvih dveh kiticah soočimo z vprašanjem, v drugih pa izvemo povzetek ali odgovor. Nastanek ni čisto jasen; provansalski mogoče celo arabski vpliv, vendar začetki na Siciliji v 13.stol. <text:s/></text:span></text:p>
      <text:p text:style-name="P4"/>
      <text:h text:style-name="P2" text:outline-level="1"><text:span text:style-name="T3">Ideja, idejna gradacija (stopnjevnaje):</text:span></text:h>
      <text:p text:style-name="P1"><text:span text:style-name="T1">Vseh sonetov je bilo najprej sedem, toda za natis v Kranjski Čbelici je prvega izpustil, ker je bil motivno preveč zapleten.</text:span></text:p>
      <text:p text:style-name="P4"/>
      <text:list xml:id="list2947032633" text:style-name="WWNum1">
        <text:list-item>
          <text:p text:style-name="P3"><text:span text:style-name="T3">Prvi sonet,</text:span><text:span text:style-name="T1"> o Vrbi opeva izhodišče življenjske nesreče - obžalovanje, <text:s/>ker ni ostal v domačem kmečkem svetu, kjer bi živel mirno in idilično, medtem ko ga je življenje v mestu, mestni civilizaciji navdalo z razočaranjem, obupom in tudi kesanjem, saj je prav tu spoznal nasprotje med idealom in realnostjo, o čemer govori že Slovo od mladosti.</text:span></text:p>
        </text:list-item>
      </text:list>
      <text:p text:style-name="P5"><text:span text:style-name="T1">Tema: spominja se sreče zgodnjih let, ko še ni spoznal neizprosne resnice o stvarnosti.</text:span></text:p>
      <text:p text:style-name="P4"/>
      <text:list xml:id="list151638633521644" text:continue-numbering="true" text:style-name="WWNum1">
        <text:list-item>
          <text:p text:style-name="P3"><text:span text:style-name="T3">Drugi sonet</text:span><text:span text:style-name="T1">, o afriškem popotniku, objokuje motiv spoznanja - podobno kot je popotnik v afriški puščavi nenadoma zaznal okoli sebe strahote puščavskega življenja, tako mlad človek spozna, da je stvarnost nasprotna idealnim mislim. Prispodobi v kvartinah stoji v tercinah nasprotna razlaga.</text:span></text:p>
        </text:list-item>
      </text:list>
      <text:p text:style-name="P5"><text:span text:style-name="T1">Tema: spoznanje resnice, čemur sledi obup.</text:span></text:p>
      <text:p text:style-name="P4"/>
      <text:list xml:id="list151637386342203" text:continue-numbering="true" text:style-name="WWNum1">
        <text:list-item>
          <text:p text:style-name="P3"><text:span text:style-name="T3">Tretji sonet</text:span><text:span text:style-name="T1">, sonet o hrastu, riše posledice življenjskega spoznanja za človeka, ki ga preganja nesrečna usoda - v prvem delu soneta je naslikana podoba hrasta, ki ga je podrl zimski vihar in si ne more več opomoči. V drugem delu pa se z njim vzporeja človek, ki ga je zadela usoda. Ta sonet spada med najboljše v ciklu <text:s text:c="8"/>( zaradi svežine prispodobe ).</text:span></text:p>
        </text:list-item>
      </text:list>
      <text:p text:style-name="P5"><text:span text:style-name="T1">Tema: prispodoba človeka, ki ga je spoznanje dokončno strlo</text:span></text:p>
      <text:p text:style-name="P4"/>
      <text:list xml:id="list151638553616821" text:continue-numbering="true" text:style-name="WWNum1">
        <text:list-item>
          <text:p text:style-name="P3"><text:span text:style-name="T3">Četrti sonet</text:span><text:span text:style-name="T1"> prikazuje posledice takšne usode - človek se ji poizkuša upirati, toda usoda ga zasleduje povsod, dokler ne najde miru v smrti.</text:span></text:p>
        </text:list-item>
      </text:list>
      <text:p text:style-name="P6"><text:span text:style-name="T1">Tema: človek, ki ga je preganja nesrečna usoda; smrt mu je edina rešitev.</text:span></text:p>
      <text:p text:style-name="P4"/>
      <text:list xml:id="list151636861506337" text:continue-numbering="true" text:style-name="WWNum1">
        <text:list-item>
          <text:p text:style-name="P3"><text:span text:style-name="T3">Peti sonet</text:span><text:span text:style-name="T1">, sonet o smrti, je vrh cikla, saj poglobi celotno zamisel do najbolj odločilnih in mračnih spoznanj - življenje primerja z ječo, minevanje je njegov zakon, vsebina življenja pa občutek krivde, kesanja, obup in razočaranje. Izhod je edino v smrti, ki je rešitev in pozabljenje, saj je kot prehod v globok spanec.</text:span></text:p>
        </text:list-item>
      </text:list>
      <text:p text:style-name="P5"><text:span text:style-name="T1">Tema: rešilna moč smrti, ki pomeni odrešitev od življenjskih krivic.</text:span></text:p>
      <text:p text:style-name="P4"/>
      <text:list xml:id="list151638674749422" text:continue-numbering="true" text:style-name="WWNum1">
        <text:list-item>
          <text:p text:style-name="P3"><text:span text:style-name="T3">Šesti sonet</text:span><text:span text:style-name="T1">, o resignaciji, oblikuje z različnimi prispodobami misel o stanju, ki ni več niti upor zoper usodo niti želja po smrti, ampak samo še popolna otopelost, brezčutnost, s tem pa skrajna stopnja resignacije.</text:span></text:p>
        </text:list-item>
      </text:list>
      <text:p text:style-name="P5"><text:span text:style-name="T1">Tema: sonet o človekovi neobčutljivosti za udarce upodablja končno stanje človeka, ki vdano prenaša svoj položaj in ne pričakuje več odrešitve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36:00</meta:creation-date>
    <dc:date>2019-05-14T12:3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2" meta:word-count="442" meta:character-count="2724" meta:non-whitespace-character-count="2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