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>
        <style:tab-stops>
          <style:tab-stop style:position="0.25in"/>
        </style:tab-stops>
      </style:paragraph-properties>
    </style:style>
    <style:style style:name="P2" style:family="paragraph" style:parent-style-name="Standard" style:list-style-name="WWNum5">
      <style:paragraph-properties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7">
      <style:paragraph-properties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8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9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10">
      <style:paragraph-properties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11">
      <style:paragraph-properties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Heading_20_1" style:list-style-name="WWNum12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5" style:family="text">
      <style:text-properties fo:font-size="11pt" fo:font-style="italic" style:font-size-asian="11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78926180" text:style-name="WWNum12">
        <text:list-item>
          <text:h text:style-name="P12" text:outline-level="1"><text:bookmark text:name="_GoBack"/><text:span text:style-name="T1">SONETJE NESREČE</text:span></text:h>
        </text:list-item>
      </text:list>
      <text:p text:style-name="Standard"/>
      <text:list xml:id="list3317819723" text:style-name="WWNum3">
        <text:list-item>
          <text:p text:style-name="P1"><text:span text:style-name="T2">1834 – izidejo v Kranjski Čbelci</text:span></text:p>
        </text:list-item>
        <text:list-item>
          <text:p text:style-name="P1"><text:span text:style-name="T2">6 sonetov, brez naslova (poimenujemo jih po 1.verzu)</text:span></text:p>
        </text:list-item>
        <text:list-item>
          <text:p text:style-name="P1"><text:span text:style-name="T2">BIVANJSKA tematika</text:span></text:p>
        </text:list-item>
        <text:list-item>
          <text:p text:style-name="P1"><text:span text:style-name="T2">Soneti so OBLIKOVNO in VSEBINSKO povezani</text:span></text:p>
        </text:list-item>
        <text:list-item>
          <text:p text:style-name="P1"><text:span text:style-name="T3">1.sonet: </text:span><text:span text:style-name="T4">»O Vrba, srečna vas draga«</text:span><text:span text:style-name="T3"> - SONET DOMOTOŽJA:</text:span></text:p>
        </text:list-item>
      </text:list>
      <text:list xml:id="list3150420288" text:style-name="WWNum4">
        <text:list-item>
          <text:list>
            <text:list-item>
              <text:list>
                <text:list-item>
                  <text:p text:style-name="P4"><text:span text:style-name="T2">govori o njegovi domači vasi Vrbi</text:span></text:p>
                </text:list-item>
                <text:list-item>
                  <text:p text:style-name="P4"><text:span text:style-name="T2">1.kitica: Želja po izobrazbi ga pelje na Dunaj, sprašuje se, kaj bi bilo če bi ostal doma</text:span></text:p>
                </text:list-item>
                <text:list-item>
                  <text:p text:style-name="P4"><text:span text:style-name="T2">2.kitica: Če bi ostal doma, nebi izkusil toliko neuspeha</text:span></text:p>
                </text:list-item>
                <text:list-item>
                  <text:p text:style-name="P4"><text:span text:style-name="T2">3.kitica: Če bi ostal doma, bi dobil ženo in imel družino</text:span></text:p>
                </text:list-item>
                <text:list-item>
                  <text:p text:style-name="P4"><text:span text:style-name="T2">4.kitica: Če bi ostal doma, bi mu vsa nesreča bila prihranjena</text:span></text:p>
                </text:list-item>
                <text:list-item>
                  <text:p text:style-name="P4"><text:span text:style-name="T2">gre za privid/idilo življenja v domači vasi, ki ga prekine resničnost/realnost in spozna, da ga je želja po izobrazbi odpeljala stran od doma in, kjer je v svetu dobil izkušnje (predvsem tragične)</text:span></text:p>
                </text:list-item>
                <text:list-item>
                  <text:p text:style-name="P4"><text:span text:style-name="T2">zgradba: če bi, bi… - nam razkrije, da je to le spomin. Dom človeku nudi varnost, zavetje, ljubezen – svet pa je drugačen.</text:span></text:p>
                </text:list-item>
              </text:list>
            </text:list-item>
          </text:list>
        </text:list-item>
      </text:list>
      <text:list xml:id="list458353164" text:style-name="WWNum5">
        <text:list-item>
          <text:p text:style-name="P2"><text:span text:style-name="T3">2.sonet: </text:span><text:span text:style-name="T4">»Popotnik pride v Afrike puščavo«</text:span><text:span text:style-name="T3"> - SONET RAZOČARANJA:</text:span></text:p>
        </text:list-item>
      </text:list>
      <text:list xml:id="list2266160684" text:style-name="WWNum6">
        <text:list-item>
          <text:list>
            <text:list-item>
              <text:list>
                <text:list-item>
                  <text:p text:style-name="P5"><text:span text:style-name="T2">Popotnik – človek, Afrike – življenje, podobe iz narave – ovire</text:span></text:p>
                </text:list-item>
                <text:list-item>
                  <text:p text:style-name="P5"><text:span text:style-name="T2">Ne najde rešitve čez te ovire – govori o tem, kako se človek včasih v življenju izgubi</text:span></text:p>
                </text:list-item>
                <text:list-item>
                  <text:p text:style-name="P5"><text:span text:style-name="T2">1.-2.kitica: podobe iz narave</text:span></text:p>
                </text:list-item>
                <text:list-item>
                  <text:p text:style-name="P5"><text:span text:style-name="T2">3.-4.kitica: prenese to nase (občutke, dogajanje, podobe)</text:span></text:p>
                </text:list-item>
              </text:list>
            </text:list-item>
          </text:list>
        </text:list-item>
      </text:list>
      <text:list xml:id="list198904553" text:style-name="WWNum7">
        <text:list-item>
          <text:p text:style-name="P3"><text:span text:style-name="T3">3.sonet: </text:span><text:span text:style-name="T4">»Hrast, ki vihar na tla ga zimski trešne«</text:span><text:span text:style-name="T3"> - SONET PORAŽENOSTI:</text:span></text:p>
        </text:list-item>
      </text:list>
      <text:list xml:id="list484802961" text:style-name="WWNum8">
        <text:list-item>
          <text:p text:style-name="P6"><text:span text:style-name="T2">Hrast – človek, ki ga viharji – ovire, v življenju tako potrejo, da izgubi/ne najde več volje, da bi se pobral. Letni časi (zimski,..) – ciklično življenje (rojstvo, smrt)</text:span></text:p>
        </text:list-item>
        <text:list-item>
          <text:p text:style-name="P6"><text:span text:style-name="T2">Ideja: Ko enkrat človek pade/obupa, zelo težko spet uspe/se pobere.</text:span></text:p>
        </text:list-item>
        <text:list-item>
          <text:p text:style-name="P6"><text:span text:style-name="T2">FATALIZEM – verjeti v usodo.</text:span></text:p>
        </text:list-item>
      </text:list>
      <text:list xml:id="list154424570762019" text:continue-list="list198904553" text:style-name="WWNum7">
        <text:list-item>
          <text:p text:style-name="P3"><text:span text:style-name="T3">4.sonet: </text:span><text:span text:style-name="T4">»Komur je sreče dar bila klofuta« </text:span><text:span text:style-name="T3">- SONET VDANOSTI V USODO:</text:span></text:p>
        </text:list-item>
      </text:list>
      <text:list xml:id="list3283923133" text:style-name="WWNum9">
        <text:list-item>
          <text:p text:style-name="P7"><text:span text:style-name="T2">glavna beseda = SREČa, ki je tukaj mišljena kot nesreča. Ne najde miru, pot življenja je težka in le smrt ga bo rešila vsega trpljenja</text:span></text:p>
        </text:list-item>
        <text:list-item>
          <text:p text:style-name="P7"><text:span text:style-name="T2">Prvič se pojavi želja po smrti – izpostavi jo</text:span></text:p>
        </text:list-item>
      </text:list>
      <text:list xml:id="list154424482954682" text:continue-list="list154424570762019" text:style-name="WWNum7">
        <text:list-item>
          <text:p text:style-name="P3"><text:span text:style-name="T3">5.sonet: </text:span><text:span text:style-name="T4">»Življenje ječa, čas v nji rabelj hudi«</text:span><text:span text:style-name="T3"> - HREPENENJE PO SMRTI:</text:span></text:p>
        </text:list-item>
      </text:list>
      <text:list xml:id="list3884218848" text:style-name="WWNum10">
        <text:list-item>
          <text:p text:style-name="P8"><text:span text:style-name="T2">Točka resignacije</text:span></text:p>
        </text:list-item>
        <text:list-item>
          <text:p text:style-name="P8"><text:span text:style-name="T2">Sporočilo: v življenju se počuti utesnjenega, nesvobodnega in čas ga preganja.</text:span></text:p>
        </text:list-item>
        <text:list-item>
          <text:p text:style-name="P8"><text:span text:style-name="T2">Govori o tem, da si smrt želi, saj verjame, da ga bo popolnoma odršila.</text:span></text:p>
        </text:list-item>
        <text:list-item>
          <text:p text:style-name="P8"><text:span text:style-name="T2">V tem sonetu Boga zanika – ne verjame vanj</text:span></text:p>
        </text:list-item>
      </text:list>
      <text:list xml:id="list154423496541257" text:continue-list="list154424482954682" text:style-name="WWNum7">
        <text:list-item>
          <text:p text:style-name="P3"><text:span text:style-name="T3">6.sonet: </text:span><text:span text:style-name="T4">»Čez tebe več ne bo, sovražna sreča«</text:span><text:span text:style-name="T3"> - SONET BIVANJESKE PRAZNINE</text:span></text:p>
        </text:list-item>
      </text:list>
      <text:list xml:id="list4069005860" text:style-name="WWNum11">
        <text:list-item>
          <text:p text:style-name="P9"><text:span text:style-name="T2">govori o navajenosti in o tem, da je postal neobčutljiv, da se je vsega navadil in mu je vseeno, kaj mu prinese usoda, on bo zdržal.</text:span></text:p>
        </text:list-item>
        <text:list-item>
          <text:p text:style-name="P9"><text:span text:style-name="T2">Odpade motiv smrti in pojavi se dvojna metafora </text:span><text:span text:style-name="T5">tnalo</text:span><text:span text:style-name="T2"> (neobčutljivost + trdnost)</text:span></text:p>
        </text:list-item>
      </text:list>
      <text:p text:style-name="P11"/>
      <text:p text:style-name="Standard"><text:span text:style-name="T5">Sonetje nesreče</text:span><text:span text:style-name="T2"> predstavljajo pesnikovo osrednjo izpoved življenjskega nazora.</text:span></text:p>
      <text:p text:style-name="Standard"><text:span text:style-name="T2">Up – 1.sonet : MLADOSTNA IDILA</text:span></text:p>
      <text:p text:style-name="Standard"><text:span text:style-name="T2">Brezup – 2., 3., 4.sonet : DVOM NAD SVETOM IN SAMIM SEBOJ</text:span></text:p>
      <text:p text:style-name="Standard"><text:span text:style-name="T2">Točka resignacije – 5.sonet : HREPENENJE PO SMRTI</text:span></text:p>
      <text:p text:style-name="Standard"><text:span text:style-name="T2">Vztrajanje – 6.sonet : VDANOST V KLJUBOVANJE (neobčutljivost)</text:span></text:p>
      <text:list xml:id="list154424244975399" text:continue-list="list154423496541257" text:style-name="WWNum7">
        <text:list-item>
          <text:p text:style-name="P3"><text:span text:style-name="T3">7.sonet, ki ga je izločil = </text:span><text:span text:style-name="T4">MEMENTO MORI</text:span><text:span text:style-name="T3"> (spomenik smrti):</text:span></text:p>
        </text:list-item>
      </text:list>
      <text:list xml:id="list3738270395" text:style-name="WWNum2">
        <text:list-item>
          <text:p text:style-name="P10"><text:span text:style-name="T2">najprej ga naslovi </text:span><text:span text:style-name="T5">Smrt</text:span><text:span text:style-name="T2">, izide v KČ</text:span></text:p>
        </text:list-item>
        <text:list-item>
          <text:p text:style-name="P10"><text:span text:style-name="T2">edina pesem, ki jo opozicija (Kopitar,…) sprejme: govori o smrti, ki je dejstvo človekovega življenja</text:span></text:p>
        </text:list-item>
        <text:list-item>
          <text:p text:style-name="P10"><text:span text:style-name="T2">oblika sonet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6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8z4" style:family="text">
      <style:text-properties style:font-name="Courier New" fo:font-family="'Courier New'" style:font-family-generic="roman" style:font-pitch="variable"/>
    </style:style>
    <style:style style:name="WW8Num68z5" style:family="text">
      <style:text-properties style:font-name="Wingdings" fo:font-family="Wingdings" style:font-family-generic="roman" style:font-pitch="variable"/>
    </style:style>
    <style:style style:name="WW8Num68z6" style:family="text">
      <style:text-properties style:font-name="Symbol" fo:font-family="Symbol" style:font-family-generic="roman" style:font-pitch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" fo:font-family="'Courier New'" style:font-family-generic="roman" style:font-pitch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5" style:family="text">
      <style:text-properties style:font-name="Wingdings" fo:font-family="Wingdings" style:font-family-generic="roman" style:font-pitch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29z4" style:family="text">
      <style:text-properties style:font-name="Courier New" fo:font-family="'Courier New'" style:font-family-generic="roman" style:font-pitch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5z4" style:family="text">
      <style:text-properties style:font-name="Courier New" fo:font-family="'Courier New'" style:font-family-generic="roman" style:font-pitch="variable"/>
    </style:style>
    <style:style style:name="WW8Num35z5" style:family="text">
      <style:text-properties style:font-name="Wingdings" fo:font-family="Wingdings" style:font-family-generic="roman" style:font-pitch="variable"/>
    </style:style>
    <style:style style:name="WW8Num35z6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7z4" style:family="text">
      <style:text-properties style:font-name="Courier New" fo:font-family="'Courier New'" style:font-family-generic="roman" style:font-pitch="variable"/>
    </style:style>
    <style:style style:name="WW8Num7z5" style:family="text">
      <style:text-properties style:font-name="Wingdings" fo:font-family="Wingdings" style:font-family-generic="roman" style:font-pitch="variable"/>
    </style:style>
    <style:style style:name="WW8Num7z6" style:family="text">
      <style:text-properties style:font-name="Symbol" fo:font-family="Symbol" style:font-family-generic="roman" style:font-pitch="variable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4z4" style:family="text">
      <style:text-properties style:font-name="Courier New" fo:font-family="'Courier New'" style:font-family-generic="roman" style:font-pitch="variable"/>
    </style:style>
    <style:style style:name="WW8Num54z5" style:family="text">
      <style:text-properties style:font-name="Wingdings" fo:font-family="Wingdings" style:font-family-generic="roman" style:font-pitch="variable"/>
    </style:style>
    <style:style style:name="WW8Num54z6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roman" style:font-pitch="variable"/>
    </style:style>
    <style:style style:name="WW8Num15z5" style:family="text">
      <style:text-properties style:font-name="Wingdings" fo:font-family="Wingdings" style:font-family-generic="roman" style:font-pitch="variable"/>
    </style:style>
    <style:style style:name="WW8Num15z6" style:family="text">
      <style:text-properties style:font-name="Symbol" fo:font-family="Symbol" style:font-family-generic="roman" style:font-pitch="variable"/>
    </style:style>
    <style:style style:name="WW8Num5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7z4" style:family="text">
      <style:text-properties style:font-name="Courier New" fo:font-family="'Courier New'" style:font-family-generic="roman" style:font-pitch="variable"/>
    </style:style>
    <style:style style:name="WW8Num57z5" style:family="text">
      <style:text-properties style:font-name="Wingdings" fo:font-family="Wingdings" style:font-family-generic="roman" style:font-pitch="variable"/>
    </style:style>
    <style:style style:name="WW8Num57z6" style:family="text">
      <style:text-properties style:font-name="Symbol" fo:font-family="Symbol" style:font-family-generic="roman" style:font-pitch="variable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5z4" style:family="text">
      <style:text-properties style:font-name="Courier New" fo:font-family="'Courier New'" style:font-family-generic="roman" style:font-pitch="variable"/>
    </style:style>
    <style:style style:name="WW8Num65z5" style:family="text">
      <style:text-properties style:font-name="Wingdings" fo:font-family="Wingdings" style:font-family-generic="roman" style:font-pitch="variable"/>
    </style:style>
    <style:style style:name="WW8Num65z6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bold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fo:font-weight="bold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1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º" text:bullet-char="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Courier New1"/>
      </text:list-level-style-bullet>
      <text:list-level-style-bullet text:level="3" text:style-name="ListLabel_20_4" style:num-suffix="º" text:bullet-char="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7" style:num-suffix="º" text:bullet-char="º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Times New Roman1"/>
      </text:list-level-style-bullet>
      <text:list-level-style-bullet text:level="3" text:style-name="ListLabel_20_8" style:num-suffix="º" text:bullet-char="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1" style:num-suffix="º" text:bullet-char="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2" style:num-suffix="º" text:bullet-char="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3" style:num-suffix="º" text:bullet-char="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4" style:num-suffix="º" text:bullet-char="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2" meta:word-count="486" meta:character-count="2791" meta:non-whitespace-character-count="2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