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ligraph421 BT" svg:font-family="'Calligraph421 BT'" style:font-family-generic="roman" style:font-pitch="variable"/>
    <style:font-face style:name="New Century Schoolbook" svg:font-family="'New 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Standard" style:list-style-name="WWNum1"/>
    <style:style style:name="P2" style:family="paragraph" style:parent-style-name="Standard">
      <style:paragraph-properties fo:margin-left="0.75in" fo:margin-right="0in" fo:text-indent="0in" style:auto-text-indent="false"/>
    </style:style>
    <style:style style:name="P3" style:family="paragraph" style:parent-style-name="Header">
      <style:paragraph-properties fo:text-align="center" style:justify-single-word="false"/>
    </style:style>
    <style:style style:name="P4" style:family="paragraph" style:parent-style-name="Heading_20_1" style:master-page-name="Standard">
      <style:paragraph-properties fo:text-align="center" style:justify-single-word="false" style:page-number="auto"/>
    </style:style>
    <style:style style:name="P5" style:family="paragraph">
      <loext:graphic-properties draw:fill="solid" draw:fill-color="#ffffff"/>
      <style:paragraph-properties fo:text-align="center"/>
    </style:style>
    <style:style style:name="T1" style:family="text">
      <style:text-properties style:font-name="Calligraph421 BT" fo:font-size="18pt" style:font-size-asian="18pt" style:font-size-complex="18pt"/>
    </style:style>
    <style:style style:name="T2" style:family="text">
      <style:text-properties style:font-name="Calligraph421 BT" fo:font-weight="bold" style:font-weight-asian="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weight="bold" style:font-weight-asian="bold"/>
    </style:style>
    <style:style style:name="T6" style:family="text">
      <style:text-properties style:text-underline-style="solid" style:text-underline-width="auto" style:text-underline-color="font-color" fo:font-weight="bold" style:font-weight-asian="bold"/>
    </style:style>
    <style:style style:name="T7" style:family="text">
      <style:text-properties style:font-name="Arial" fo:font-size="10pt" fo:font-weight="bold" style:font-size-asian="10pt" style:font-weight-asian="bold" style:font-name-complex="Arial1"/>
    </style:style>
    <style:style style:name="T8" style:family="text">
      <style:text-properties style:font-name="Arial" fo:font-size="10pt" style:font-size-asian="10pt" style:font-name-complex="Arial1"/>
    </style:style>
    <style:style style:name="T9" style:family="text">
      <style:text-properties style:font-name="New Century Schoolbook" fo:letter-spacing="0.0083in"/>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France Prešeren: Sonetje nesreče</text:span></text:h>
      <text:p text:style-name="Standard">Cikel šestih <text:span text:style-name="T3">Sonetov nesreče</text:span> je nastal leta 1932 in izšel v Kranjski Čbelci IV leta 1834. Gre za osrednjo izpoved Prešernovega življenjskega spoznanja in njegovo vrhunsko delo. </text:p>
      <text:p text:style-name="Standard"><text:span text:style-name="T2">Zgradba</text:span>: Ciklus je najprej vseboval sedem sonetov, vendar prvega <text:span text:style-name="T3">Pov'do let starih čudne izročila</text:span> Prešeren ni objavil, ker je bil motivno preveč zapleten. Poimenujemo jih po prvem verzu. Soneti so oblikovno in vsebinsko povezani.</text:p>
      <text:p text:style-name="Standard"><text:span text:style-name="T2">Vsebina: </text:span></text:p>
      <text:p text:style-name="Standard"><text:span text:style-name="T5">1</text:span><text:span text:style-name="T3">. </text:span><text:span text:style-name="T4">»O vrba, srečna vad draga domača«</text:span><text:span text:style-name="T5"> </text:span><text:span text:style-name="T6">sonet domotožja</text:span> – obžaluje, ker ni ostal v domačem kraju, kjer bi živel mirno in idilično, medtem ko ga je mestno življenje navdalo z razočaranjem, ker je spoznal nasprotje med idealom in stvarnostjo.</text:p>
      <text:p text:style-name="Standard"><text:span text:style-name="T7">Ideja:</text:span><text:span text:style-name="T8"> Prešeren se na dunaju čuti zatiranega, nezaželjenega in nesprejetega. V svoji rodni vasi Vrbi pa ga ljudje poveličujejo, sprejmejo njegova dela, vsi ga poznajo in ga imajo radi. Hvali svojo rodno vasico saj si želi, da bi se čimprej vrnil domov.</text:span></text:p>
      <text:p text:style-name="Standard"><text:span text:style-name="T5">2</text:span><text:span text:style-name="T4">. »Popotnik pride v Afrike puščavo«</text:span><text:span text:style-name="T5"> </text:span><text:span text:style-name="T6">sonet razočaranja</text:span> – podobno kot mladenič v Afriki spozna strahote puščave, tako mlad človek spozna, da je stvarnost nasprotna idealnim mislim.</text:p>
      <text:p text:style-name="Standard"><text:span text:style-name="T7">Ideja</text:span><text:span text:style-name="T8">: Ko prideš v tuji deželo, da bi se nečesa naučil te ne sprejmejo zatirajo in nespoštujejo. In kmalu ni več poti, po kateri bi izpolnil svoje cilje.</text:span></text:p>
      <text:p text:style-name="Standard"><text:span text:style-name="T5">3. </text:span><text:span text:style-name="T4">» Hrast, ki vihar na tla ga zimski trešne«</text:span><text:span text:style-name="T5"> </text:span><text:span text:style-name="T6">sonet poraženosti</text:span> – v prvem delu soneta je naslikana podoba hrasta, ki ga je podrl zimski vihar in si ne more več opomoči, v drugem delu se z njim vzporeja človek, ki ga je zadela usoda. Po svežini prispodobe spada ta sonet med najboljše v ciklu.</text:p>
      <text:p text:style-name="Standard"><text:span text:style-name="T7">Ideja:</text:span><text:span text:style-name="T8"> Če si odrinjen na rob družbe, težko uspeš. Ko pa uspeš nisi več tak kot si bil prej. Se spremeniš, a na slabše. Ko se to ponavlja se na koncu tako zelo že spremeniš, da umreš in ne obstajaš več.</text:span></text:p>
      <text:p text:style-name="Standard"><text:span text:style-name="T5">4. </text:span><text:span text:style-name="T4">»Komur je sreče dar bila klofuta«</text:span><text:span text:style-name="T5"> </text:span><text:span text:style-name="T6">sonet vdanosti v usodo</text:span> – prikazuje posledice takšne usode – človek se ji še poskuša upirati, toda usoda ga zasleduje povsod, dokler ne najde miru v smrti.</text:p>
      <text:p text:style-name="Standard"><text:span text:style-name="T7">Ideja</text:span><text:span text:style-name="T8">: Če v življenju trpiš, začneš <text:s/>mirno živeti šele ko umreš</text:span></text:p>
      <text:p text:style-name="Standard"><text:span text:style-name="T5">5. </text:span><text:span text:style-name="T4">»Življenje ječa, čas v nji rabelj hudi«</text:span><text:span text:style-name="T5"> </text:span><text:span text:style-name="T6">hrepenenje po smrti</text:span> – je vrh cikla, saj poglobi celotno zamisel do najbolj odločilnih in mračnih spoznanj – življenje primerja z ječo, minevanje je njegov zakon, vsebina življenja pa občutek krivde, kesanje, obup in razočaranje. Izhod je edino v smrti, ki je rešitev in pozabljenje, saj je prehod kot v globok spanec. Mojstrska zgradba soneta je vidna predvsem v zaporednem nagovarjanju smrti, v ponavljanju in stopnjevanju.</text:p>
      <text:p text:style-name="Standard"><text:span text:style-name="T7">Ideja</text:span><text:span text:style-name="T8">: Če imaš težko življenje, bo po smrti bolje. Nihče te ne bo več motil, vse boš pistil za sabo, in lahko boš počival v miru.</text:span></text:p>
      <text:p text:style-name="Standard"><text:span text:style-name="T5">6. </text:span><text:span text:style-name="T4">»Čez tebe več ne bo, sovražna sreča«</text:span><text:span text:style-name="T5"> </text:span><text:span text:style-name="T6">sonet bivanjske praznine</text:span> – oblikuje z različnimi prispodobami misel o stanju, ki ni več niti upor zoper usodo niti želja po smrti, ampak samo še popolna otopelost, brezčutnost, s tem pa skrajna stopnja resignacije.</text:p>
      <text:p text:style-name="Standard"><text:span text:style-name="T7">Ideja:</text:span><text:span text:style-name="T8"> Če živiš težko življenje, si navajen vsega težkega. Nič te ne obremenjuje več toliko in vsaka nova stvar ti ne bo prišla do živega.</text:span></text:p>
      <text:p text:style-name="Standard"/>
      <text:p text:style-name="Standard"><draw:line text:anchor-type="char" draw:z-index="0" draw:style-name="gr1" draw:text-style-name="P5" svg:x1="0in" svg:y1="0.0453in" svg:x2="6.1248in" svg:y2="0.0453in"><text:p/></draw:line></text:p>
      <text:p text:style-name="Standard"><text:span text:style-name="T5">7. </text:span><text:span text:style-name="T4">»Memento mori«</text:span><text:span text:style-name="T5"> </text:span><text:span text:style-name="T6">spomenik smrti – sonet, ki ga je izločil</text:span> – je pa edina pesem, ki jo opozicija (Kopitar) sprejme, ker govori o smrti, ki je dejstvo človekovega življenja.</text:p>
      <text:p text:style-name="Standard"/>
      <text:p text:style-name="Standard"><text:span text:style-name="T2">Fatalizem =</text:span><text:span text:style-name="T5"> </text:span>verjame v usodo</text:p>
      <text:p text:style-name="Standard"><text:span text:style-name="T2">Jezik </text:span>= intelektualne metafore (življenje ječa, čas rabelj, sovražna sreča), simbol za srečo je Vrba, domača vas</text:p>
      <text:p text:style-name="Standard"><text:soft-page-break/><text:span text:style-name="T2">Tematika</text:span><text:span text:style-name="T5"> </text:span>= bivanjska</text:p>
      <text:p text:style-name="Standard"><text:span text:style-name="T2">Zvrst </text:span>= sonet</text:p>
      <text:p text:style-name="Standard"><text:span text:style-name="T2">Vrsta </text:span>= lirika</text:p>
      <text:p text:style-name="Standard"><text:span text:style-name="T2">Sonet</text:span> = italijansko-španska renesančna oblika </text:p>
      <text:list xml:id="list2914691433" text:style-name="WWNum1">
        <text:list-item>
          <text:p text:style-name="P1">Zgrajen je iz <text:span text:style-name="T5">14 verzov</text:span> – 11zložni jambški verz = <text:span text:style-name="T5">Laški enajsterec</text:span>. <text:span text:style-name="T5">Jamb |U-|</text:span> </text:p>
        </text:list-item>
        <text:list-item>
          <text:p text:style-name="P1"><text:span text:style-name="T5">Kitica</text:span> je iz 2 kvartin in 2 tercin. </text:p>
        </text:list-item>
        <text:list-item>
          <text:p text:style-name="P1"><text:span text:style-name="T5">Rima</text:span>: <text:s/>&gt; kvartini: oklepajoča (abba) ali prestopna (abab)</text:p>
        </text:list-item>
      </text:list>
      <text:p text:style-name="P2"><text:s text:c="6"/>&gt; tercini rima je verižna (abab)</text:p>
      <text:list xml:id="list144504868298323" text:continue-numbering="true" text:style-name="WWNum1">
        <text:list-item>
          <text:p text:style-name="P1">Sonetni venec pa je poseben tip soneta – značilna slo. pesem. oblika.</text:p>
        </text:list-item>
        <text:list-item>
          <text:p text:style-name="P1"><text:span text:style-name="T5">Ciklus</text:span> = povezanost večih pesmi, sonetov v celoto.</text:p>
        </text:list-item>
      </text:list>
      <table:table table:name="Table1" table:style-name="Table1">
        <table:table-column table:style-name="Table1.A"/>
        <table:table-row table:style-name="Table1.1">
          <table:table-cell table:style-name="Table1.A1" office:value-type="string">
            <text:p text:style-name="Standard">Dela: Dekletom, Slovo od mladosti, Sonetje nesreče, Sonetni venec, Krst pri Savici, Pevcu, Hčere svet, Lenora, Povodni mož, Zdravljica, Gazela, Glosa, Kam?, Nezakonska mati, Neiztrohnjeno srce, različne poezije</text:p>
          </table:table-cell>
        </table:table-row>
      </table:table>
      <text:p text:style-name="Standard"><text:span text:style-name="T2">Motivi</text:span>: domotožje, praznina, smrt, poraženost, razočaran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ligraph421 BT" svg:font-family="'Calligraph421 BT'" style:font-family-generic="roman" style:font-pitch="variable"/>
    <style:font-face style:name="New Century Schoolbook" svg:font-family="'New 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New Century Schoolbook" fo:letter-spacing="0.0083in"/>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63in" fo:margin-left="0in" fo:margin-right="0in" fo:margin-bottom="0.7165in" style:dynamic-spacing="true"/>
      </style:header-style>
      <style:footer-style/>
    </style:page-layout>
  </office:automatic-styles>
  <office:master-styles>
    <style:master-page style:name="Standard" style:page-layout-name="Mpm1">
      <style:header>
        <text:p text:style-name="MP1"><text:span text:style-name="MT1">Romantika na Slovenskem</text:span></text:p>
        <text:p text:style-name="MP1"><text:span text:style-name="MT1">1/2 19.stoletj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1" meta:image-count="0" meta:object-count="0" meta:page-count="2" meta:paragraph-count="33" meta:word-count="666" meta:character-count="4047" meta:non-whitespace-character-count="33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