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top="0in" fo:margin-bottom="0in" loext:contextual-spacing="true"/>
    </style:style>
    <style:style style:name="P6" style:family="paragraph" style:parent-style-name="List_20_Paragraph" style:list-style-name="WWNum1">
      <style:paragraph-properties fo:margin-top="0in" fo:margin-bottom="0in" loext:contextual-spacing="true"/>
    </style:style>
    <style:style style:name="P7" style:family="paragraph" style:parent-style-name="List_20_Paragraph" style:list-style-name="WWNum2">
      <style:paragraph-properties fo:margin-top="0in" fo:margin-bottom="0in" loext:contextual-spacing="true"/>
    </style:style>
    <style:style style:name="P8" style:family="paragraph" style:parent-style-name="List_20_Paragraph" style:list-style-name="WWNum3">
      <style:paragraph-properties fo:margin-top="0in" fo:margin-bottom="0in" loext:contextual-spacing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onetje nesreče</text:p>
      <text:p text:style-name="P1"/>
      <text:p text:style-name="P2">6 sonetov:</text:p>
      <text:list xml:id="list352173061" text:style-name="WWNum1">
        <text:list-item>
          <text:p text:style-name="P6">Prva kitica: spoznanje o grdoti sveta.</text:p>
        </text:list-item>
        <text:list-item>
          <text:p text:style-name="P6">Druga kitica: Zgubil je vero vase. Življenje je gnus. V življenju so stiske. Tukaj se pojavi tudi brezpotje.</text:p>
        </text:list-item>
        <text:list-item>
          <text:p text:style-name="P6">Tretja kitica: Opisuje še upanje za človeštvo in ga primerja s hrastom ki ga je prizadel vihar, a bo kljub temu spomladi ozelenil liste.</text:p>
        </text:list-item>
        <text:list-item>
          <text:p text:style-name="P6">Peta kitica: samomorilski navdih, življenje je minljivo</text:p>
        </text:list-item>
      </text:list>
      <text:p text:style-name="P3"/>
      <text:p text:style-name="P2">Soneti so zgrajeni iz dveh delov, 4 kitice:</text:p>
      <text:list xml:id="list3688924071" text:style-name="WWNum2">
        <text:list-item>
          <text:p text:style-name="P7">2 kvartini</text:p>
        </text:list-item>
        <text:list-item>
          <text:p text:style-name="P7">2 tarcini</text:p>
        </text:list-item>
      </text:list>
      <text:p text:style-name="P5"/>
      <text:p text:style-name="P2">Prešernov sonet ni značilen sonet. Njegova želja po smrti je velika. Pojavi se tudi stopnjevanje.</text:p>
      <text:p text:style-name="P2">Šesti sonet: sonet resignacije ( sprijazniti se z usodo):</text:p>
      <text:list xml:id="list605059979" text:style-name="WWNum3">
        <text:list-item>
          <text:p text:style-name="P8">Prešeren opisuje kako mu je vseeno za vse</text:p>
        </text:list-item>
        <text:list-item>
          <text:p text:style-name="P8">Naveličan je življenja</text:p>
        </text:list-item>
        <text:list-item>
          <text:p text:style-name="P8">Sovražna sreča</text:p>
        </text:list-item>
        <text:list-item>
          <text:p text:style-name="P8">Življenje je ječa</text:p>
        </text:list-item>
      </text:list>
      <text:p text:style-name="P2"/>
      <text:p text:style-name="P2">Matrična shema: U-U-U-U-U-U <text:s text:c="37"/>11 zlogov</text:p>
      <text:p text:style-name="P2">Rima: abba ; cdc ; dc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32" meta:character-count="778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