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rance Prešeren - Sonetni venec</text:span> (Berilo 1) </text:p>
      <text:p text:style-name="Normal_20__28_Web_29_">Sonetni venec je Prešeren napisal leta 1833. Pesnitev je zgrajena iz 14 sonetov (toliko verzov ima tudi sonet) in zakljuènega Magistrala ali mojstrskega soneta, ki je umetniško dopolnjen z akrostihom Primicovi Julji. Posamezni sonetje so med seboj oblikovno in vsebinsko prepleteni. Iz Magistrala izhajajo zaèetki in konci vseh vseh 14 sonetov, tako da se prvi sonet zaèenja s prvom verzom Magistrala, konèuje pa z njegovim drugim verzom; drugi sonet se zaène z drugim in konèa s tretjim verzom mojstrskega soneta; štirinajsti sonet se zaèenja z zadnjim, konèuje pa s prvim verzom Magistrala. Tako se vsak verz magistralnega soneta ponovi 3x - veže zaèetke in konce 14 sonetov z magistralnim sklepom. </text:p>
      <text:p text:style-name="Normal_20__28_Web_29_">Ustrezno zunanji zgradbi so zapleteni in prepleteni tudi vsebinski elementi. Prešeren je v Sonetnem vencu povezal tri temeljne teme svojega izpovedovanja in dal pesnitvi s tem izjemno vsebinsko težo. Med temami ( ljubezen, domovina, poezija ) je vzpostavil poseben red, ki je bil hkrati naèrt njegove osebne notranje odrešitve iz bivanjske krize ( razkrili so jo Sonetje nesreèe ): njegova uslišana ljubezen do Julije ( kar je seveda odvisno od nje ) bi razplamtela njegovo poezijo, ta pa bi kulturno povzdignila slovenski narod. </text:p>
      <text:p text:style-name="Normal_20__28_Web_29_">Julija poezija narod </text:p>
      <text:p text:style-name="Normal_20__28_Web_29_">Prešeren </text:p>
      <text:p text:style-name="Normal_20__28_Web_29_">Povezane teme si sledijo v posebnem simetriènem redu: romantièni ljubezni do Julije je posveèenih prvih in zadnjih pet sonetov, v osrednjih štirih sonetih je prevladujoèa tema domovina, obe temi pa povezuje odrešujoèa ideja poezije. v celoto je vdelana tudi podoba slovenske zgodovine: preteklost je èas nekdanje sreèe, svobode in èasti, sedanjost je nesvobodna in nesreèna, prihodnost bo znova prinesla svobodo. Te ideje ponazarja Prešeren s pomoèjo prispodob iz zgodovine in mitov, med katerimi posebno izstopa Orfejev mit v 7. sonetu: mitièni pesnik Orfej je s èudežno moèjo svojega petja in igranja oèaral celo zveri in kamenje ter s svojo umetnostjo kultiviral surova ljudstva. <text:span text:style-name="T2">Z Orfejevim motivom je želel Prešeren poudariti pomen umetnosti za narod. </text:span></text:p>
      <text:p text:style-name="Normal_20__28_Web_29_"><text:span text:style-name="T2">Oblikovno je Sonetni venec najzahtevnejša Prešernova stvaritev, dokaz njegovega mojstrstva, celo artizm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330" meta:character-count="2167" meta:non-whitespace-character-count="1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