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 style:list-style-name="WWNum2">
      <style:paragraph-properties>
        <style:tab-stops>
          <style:tab-stop style:position="0.25in"/>
        </style:tab-stops>
      </style:paragraph-properties>
    </style:style>
    <style:style style:name="P3" style:family="paragraph" style:parent-style-name="Standard" style:list-style-name="WWNum4">
      <style:paragraph-properties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Num6">
      <style:paragraph-properties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Heading_20_1" style:list-style-name="WWNum7" style:master-page-name="Standard">
      <style:paragraph-properties fo:text-align="center" style:justify-single-word="false" style:page-number="auto">
        <style:tab-stops>
          <style:tab-stop style:position="0in"/>
        </style:tab-stops>
      </style:paragraph-properties>
    </style:style>
    <style:style style:name="P8" style:family="paragraph" style:parent-style-name="Header">
      <style:paragraph-properties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fo:font-style="italic" style:font-size-asian="11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1509316" text:style-name="WWNum7">
        <text:list-item>
          <text:h text:style-name="P7" text:outline-level="1"><text:bookmark text:name="_GoBack"/><text:span text:style-name="T1">SONETNI VENEC</text:span></text:h>
        </text:list-item>
      </text:list>
      <text:p text:style-name="P1"/>
      <text:list xml:id="list150627236" text:style-name="WWNum2">
        <text:list-item>
          <text:p text:style-name="P2"><text:span text:style-name="T2">izide 1834 v KČ</text:span></text:p>
        </text:list-item>
        <text:list-item>
          <text:p text:style-name="P2"><text:span text:style-name="T2">gre za VIRTUOZNO DELO (vse malenkosti so zelo popolne)</text:span></text:p>
        </text:list-item>
        <text:list-item>
          <text:p text:style-name="P2"><text:span text:style-name="T2">gre za RENESANČNO OBLIKO</text:span></text:p>
        </text:list-item>
        <text:list-item>
          <text:p text:style-name="P2"><text:span text:style-name="T2">sestavljen iz 15 sonetov, ki so VSEBINSKO in OBLIKOVNO povezani</text:span></text:p>
        </text:list-item>
        <text:list-item>
          <text:p text:style-name="P2"><text:span text:style-name="T2">pred Prešernom to obliko uporabljata Petrarca in Tasso</text:span></text:p>
        </text:list-item>
        <text:list-item>
          <text:p text:style-name="P2"><text:span text:style-name="T2">prepletajo se 4 teme:</text:span></text:p>
        </text:list-item>
      </text:list>
      <text:list xml:id="list362282954" text:style-name="WWNum3">
        <text:list-item>
          <text:p text:style-name="P5"><text:span text:style-name="T3">NACIONALNA ali zgodovinska</text:span></text:p>
        </text:list-item>
        <text:list-item>
          <text:p text:style-name="P5"><text:span text:style-name="T3">BIVANJSKA</text:span></text:p>
        </text:list-item>
        <text:list-item>
          <text:p text:style-name="P5"><text:span text:style-name="T3">LJUBEZENSKA</text:span></text:p>
        </text:list-item>
        <text:list-item>
          <text:p text:style-name="P5"><text:span text:style-name="T3">POETOLOŠKA ali pesniška</text:span></text:p>
        </text:list-item>
      </text:list>
      <text:list xml:id="list2477862405" text:style-name="WWNum4">
        <text:list-item>
          <text:p text:style-name="P3"><text:span text:style-name="T2">Venec nosi tudi AKROSTIH (začetne črke sonetov oblikujejo besedilo, verz)</text:span></text:p>
        </text:list-item>
        <text:list-item>
          <text:p text:style-name="P3"><text:span text:style-name="T2">Julijo prosi naj sprejme ta venec in mu nakloni malo ljubezni, a ga ona zavrne.</text:span></text:p>
        </text:list-item>
        <text:list-item>
          <text:p text:style-name="P3"><text:span text:style-name="T2">1.sonet se začne s prvim verzom MAGISTRALA in zaključuje z njegovim drugim verzom, ki je hkrati 1. verz 2.soneta. 14.sonet se končuje s prvim verzom 1.soneta, ki je hkrati tudi 1.verz Magistrala</text:span></text:p>
        </text:list-item>
        <text:list-item>
          <text:p text:style-name="P3"><text:span text:style-name="T2">pesem je 3× peta: vsak verz se ponovi 3×: zadnji verz, prvi verz, v magistrali.</text:span></text:p>
        </text:list-item>
        <text:list-item>
          <text:p text:style-name="P3"><text:span text:style-name="T2">V vseh 15.sonetih se prepletajo vse 4 teme:</text:span></text:p>
        </text:list-item>
      </text:list>
      <text:list xml:id="list3662373682" text:style-name="WWNum5">
        <text:list-item>
          <text:p text:style-name="P6"><text:span text:style-name="T2">1.sonet: poetološka – razlaga zgradbo</text:span></text:p>
        </text:list-item>
        <text:list-item>
          <text:p text:style-name="P6"><text:span text:style-name="T2">2.sonet: bivanjska in ljubezenska – prevzeta dekleta</text:span></text:p>
        </text:list-item>
        <text:list-item>
          <text:p text:style-name="P6"><text:span text:style-name="T2">3.sonet: ljubezenska – Lenora</text:span></text:p>
        </text:list-item>
        <text:list-item>
          <text:p text:style-name="P6"><text:span text:style-name="T2">4.sonet: bivanjska in poetološka – moč poezije</text:span></text:p>
        </text:list-item>
        <text:list-item>
          <text:p text:style-name="P6"><text:span text:style-name="T2">5.,10..sonet: bivanjska in ljubezenska</text:span></text:p>
        </text:list-item>
        <text:list-item>
          <text:p text:style-name="P6"><text:span text:style-name="T2">6,15.sonet: poetološka</text:span></text:p>
        </text:list-item>
        <text:list-item>
          <text:p text:style-name="P6"><text:span text:style-name="T2">7.,8.,9.sonet: zgodovinska</text:span></text:p>
        </text:list-item>
        <text:list-item>
          <text:p text:style-name="P6"><text:span text:style-name="T2">11.,12.,14.sonet: ljubezen. + poet.</text:span></text:p>
        </text:list-item>
        <text:list-item>
          <text:p text:style-name="P6"><text:span text:style-name="T2">13.: ljubezen + poet. + biv.</text:span></text:p>
        </text:list-item>
      </text:list>
      <text:list xml:id="list707035257" text:style-name="WWNum6">
        <text:list-item>
          <text:p text:style-name="P4"><text:span text:style-name="T2">v besedilu zasledimo še 3 mite/legende : ljubezni, naroda in poezije</text:span></text:p>
        </text:list-item>
        <text:list-item>
          <text:p text:style-name="P4"><text:span text:style-name="T2">verz = LAŠKI ENAJSTEREC</text:span></text:p>
        </text:list-item>
        <text:list-item>
          <text:p text:style-name="P4"><text:span text:style-name="T2">stopica = JAMB</text:span></text:p>
        </text:list-item>
        <text:list-item>
          <text:p text:style-name="P4"><text:span text:style-name="T2">rima: </text:span><text:span text:style-name="T4">kvartine</text:span><text:span text:style-name="T2"> – Oklepajoča, zaporedna ali prestopna; </text:span><text:span text:style-name="T4">tercine</text:span><text:span text:style-name="T2"> – Oklepajoča ali prestopna</text:span></text:p>
        </text:list-item>
        <text:list-item>
          <text:p text:style-name="P4"><text:span text:style-name="T2">literarna vrsta – Italijansko-španska renesančna oblika</text:span></text:p>
        </text:list-item>
        <text:list-item>
          <text:p text:style-name="P4"><text:span text:style-name="T2">metafora </text:span><text:span text:style-name="T5">»mokrocveteče rože poezije«</text:span><text:span text:style-name="T2"> - poudarja moč poezije in poudarja, da ima pesnik dobre in slabe čase, odvisno od kritikov.</text:span></text:p>
        </text:list-item>
        <text:list-item>
          <text:p text:style-name="P4"><text:span text:style-name="T2">Orfej – ljudski pevec, ki zelo lepo poje. Prešeren pa bi rad da bi ga Slovenci tudi imeli, ker umetnost združuje ljudi in bi to bil v tem primeru Orfej on sam.</text:span></text:p>
        </text:list-item>
        <text:list-item>
          <text:p text:style-name="P4"><text:span text:style-name="T2">To je romantično delo, ker je ljubezenska tematika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3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/>
    </style:style>
    <style:style style:name="WW8Num38z2" style:family="text">
      <style:text-properties style:font-name="Wingdings" fo:font-family="Wingdings" style:font-family-generic="roman" style:font-pitch="variable"/>
    </style:style>
    <style:style style:name="WW8Num38z3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6z4" style:family="text">
      <style:text-properties style:font-name="Courier New" fo:font-family="'Courier New'" style:font-family-generic="roman" style:font-pitch="variable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/>
    </style:style>
    <style:style style:name="WW8Num44z3" style:family="text">
      <style:text-properties style:font-name="Symbol" fo:font-family="Symbol" style:font-family-generic="roman" style:font-pitch="variable"/>
    </style:style>
    <style:style style:name="WW8Num44z4" style:family="text">
      <style:text-properties style:font-name="Courier New" fo:font-family="'Courier New'" style:font-family-generic="roman" style:font-pitch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32z4" style:family="text">
      <style:text-properties style:font-name="Courier New" fo:font-family="'Courier New'" style:font-family-generic="roman" style:font-pitch="variable"/>
    </style:style>
    <style:style style:name="ListLabel_20_1" style:display-name="ListLabel 1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fo:font-weight="bold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º" text:bullet-char="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º" text:bullet-char="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3" meta:word-count="290" meta:character-count="1711" meta:non-whitespace-character-count="1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