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4000000144A5CD7AA6F033A87.png" manifest:media-type="image/png"/>
  <manifest:file-entry manifest:full-path="Pictures/1000020000000020000000207A7C152993FF796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in"/>
        </style:tab-stops>
      </style:paragraph-properties>
    </style:style>
    <style:style style:name="P4" style:family="paragraph" style:parent-style-name="Standard">
      <style:text-properties fo:color="#cc00ff" style:font-name="Comic Sans MS" fo:font-size="10pt" fo:language="sl" fo:country="SI" style:text-underline-style="solid" style:text-underline-width="auto" style:text-underline-color="font-color" fo:font-weight="bold" style:font-size-asian="10pt" style:font-weight-asian="bold"/>
    </style:style>
    <style:style style:name="P5" style:family="paragraph" style:parent-style-name="Standard">
      <style:paragraph-properties fo:text-align="justify" style:justify-single-word="false"/>
      <style:text-properties fo:color="#cc00ff" style:font-name="Comic Sans MS" fo:font-size="10pt" fo:language="it" fo:country="IT" style:text-underline-style="solid" style:text-underline-width="auto" style:text-underline-color="font-color" fo:font-weight="bold" style:font-size-asian="10pt" style:font-weight-asian="bold"/>
    </style:style>
    <style:style style:name="P6" style:family="paragraph" style:parent-style-name="Standard">
      <style:paragraph-properties fo:text-align="justify" style:justify-single-word="false"/>
      <style:text-properties style:font-name="Comic Sans MS" fo:font-size="10pt" fo:language="it" fo:country="IT" style:font-size-asian="10pt"/>
    </style:style>
    <style:style style:name="P7" style:family="paragraph" style:parent-style-name="Standard">
      <style:paragraph-properties fo:text-align="justify" style:justify-single-word="false"/>
      <style:text-properties style:font-name="Comic Sans MS" fo:font-size="10pt" fo:language="sl" fo:country="SI" style:font-size-asian="10pt"/>
    </style:style>
    <style:style style:name="P8" style:family="paragraph" style:parent-style-name="Standard" style:master-page-name="Standard">
      <style:paragraph-properties fo:margin-left="0.25in" fo:margin-right="0in" fo:text-align="center" style:justify-single-word="false" fo:text-indent="0in" style:auto-text-indent="false" style:page-number="auto"/>
    </style:style>
    <style:style style:name="P9" style:family="paragraph">
      <loext:graphic-properties draw:fill="none"/>
      <style:paragraph-properties fo:text-align="center"/>
    </style:style>
    <style:style style:name="P10" style:family="paragraph">
      <loext:graphic-properties draw:fill="none"/>
    </style:style>
    <style:style style:name="P11" style:family="paragraph">
      <loext:graphic-properties draw:fill="solid" draw:fill-color="#ec9dff"/>
      <style:paragraph-properties fo:text-align="center"/>
    </style:style>
    <style:style style:name="P12" style:family="paragraph">
      <style:paragraph-properties fo:text-align="center"/>
    </style:style>
    <style:style style:name="P13" style:family="paragraph">
      <loext:graphic-properties draw:fill="solid" draw:fill-color="#ffffff"/>
      <style:paragraph-properties fo:text-align="center"/>
    </style:style>
    <style:style style:name="P14" style:family="paragraph">
      <loext:graphic-properties draw:fill="solid" draw:fill-color="#ffffff"/>
    </style:style>
    <style:style style:name="T1" style:family="text">
      <style:text-properties style:font-name="Comic Sans MS" fo:font-size="14pt" fo:language="it" fo:country="IT" fo:font-weight="bold" style:font-size-asian="14pt" style:font-weight-asian="bold" style:font-size-complex="14pt"/>
    </style:style>
    <style:style style:name="T2" style:family="text">
      <style:text-properties style:font-name="Comic Sans MS" fo:font-size="10pt" fo:language="sl" fo:country="SI" style:font-size-asian="10pt"/>
    </style:style>
    <style:style style:name="T3" style:family="text">
      <style:text-properties style:font-name="Comic Sans MS" fo:font-size="10pt" fo:language="sl" fo:country="SI" fo:font-style="italic" style:font-size-asian="10pt" style:font-style-asian="italic"/>
    </style:style>
    <style:style style:name="T4" style:family="text">
      <style:text-properties style:font-name="Comic Sans MS" fo:font-size="10pt" fo:language="sl" fo:country="SI" fo:font-weight="bold" style:font-size-asian="10pt" style:font-weight-asian="bold"/>
    </style:style>
    <style:style style:name="T5" style:family="text">
      <style:text-properties style:font-name="Comic Sans MS" fo:font-size="10pt" fo:language="sl" fo:country="SI" style:text-underline-style="solid" style:text-underline-width="auto" style:text-underline-color="font-color" style:font-size-asian="10pt"/>
    </style:style>
    <style:style style:name="T6" style:family="text">
      <style:text-properties style:font-name="Comic Sans MS" fo:font-size="10pt" fo:language="sl" fo:country="SI" style:text-underline-style="solid" style:text-underline-width="auto" style:text-underline-color="font-color" fo:font-weight="bold" style:font-size-asian="10pt" style:font-weight-asian="bold"/>
    </style:style>
    <style:style style:name="T7" style:family="text">
      <style:text-properties style:font-name="Comic Sans MS" fo:font-size="10pt" fo:language="it" fo:country="IT" style:font-size-asian="10pt"/>
    </style:style>
    <style:style style:name="T8" style:family="text">
      <style:text-properties style:font-name="Comic Sans MS" fo:font-size="9pt" fo:language="it" fo:country="IT" style:font-size-asian="9pt" style:font-size-complex="9pt"/>
    </style:style>
    <style:style style:name="T9" style:family="text">
      <style:text-properties fo:color="#cc00ff" style:font-name="Comic Sans MS" fo:font-size="14pt" fo:language="it" fo:country="IT" fo:font-weight="bold" style:font-size-asian="14pt" style:font-weight-asian="bold" style:font-size-complex="14pt"/>
    </style:style>
    <style:style style:name="T10" style:family="text">
      <style:text-properties fo:color="#cc00ff" style:font-name="Comic Sans MS" fo:font-size="16pt" fo:language="it" fo:country="IT" fo:font-weight="bold" style:font-size-asian="16pt" style:font-weight-asian="bold" style:font-size-complex="16pt"/>
    </style:style>
    <style:style style:name="T11" style:family="text">
      <style:text-properties fo:color="#cc00ff" style:font-name="Comic Sans MS" fo:font-size="10pt" fo:language="sl" fo:country="SI" fo:font-weight="bold" style:font-size-asian="10pt" style:font-weight-asian="bold"/>
    </style:style>
    <style:style style:name="T12" style:family="text">
      <style:text-properties fo:color="#cc00ff" style:font-name="Comic Sans MS" fo:font-size="10pt" fo:language="sl" fo:country="SI" style:text-underline-style="solid" style:text-underline-width="auto" style:text-underline-color="font-color" fo:font-weight="bold" style:font-size-asian="10pt" style:font-weight-asian="bold"/>
    </style:style>
    <style:style style:name="T13" style:family="text">
      <style:text-properties fo:color="#cc00ff" style:font-name="Comic Sans MS" fo:font-size="10pt" fo:language="sl" fo:country="SI" fo:font-style="italic" style:text-underline-style="solid" style:text-underline-width="auto" style:text-underline-color="font-color" fo:font-weight="bold" style:font-size-asian="10pt" style:font-style-asian="italic" style:font-weight-asian="bold"/>
    </style:style>
    <style:style style:name="T14" style:family="text">
      <style:text-properties fo:color="#cc00ff" style:font-name="Comic Sans MS" fo:font-size="10pt" fo:language="it" fo:country="IT" fo:font-weight="bold" style:font-size-asian="10pt" style:font-weight-asian="bold"/>
    </style:style>
    <style:style style:name="T15" style:family="text">
      <style:text-properties fo:color="#cc00ff" style:font-name="Comic Sans MS" fo:font-size="10pt" fo:language="it" fo:country="IT" style:text-underline-style="solid" style:text-underline-width="auto" style:text-underline-color="font-color" fo:font-weight="bold" style:font-size-asian="10pt" style:font-weight-asian="bold"/>
    </style:style>
    <style:style style:name="T16" style:family="text">
      <style:text-properties fo:color="#cc00ff" style:font-name="Comic Sans MS" fo:font-size="10pt" fo:language="it" fo:country="IT" fo:font-style="italic" fo:font-weight="bold" style:font-size-asian="10pt" style:font-style-asian="italic" style:font-weight-asian="bold"/>
    </style:style>
    <style:style style:name="T17" style:family="text">
      <style:text-properties fo:color="#cc00ff" style:font-name="Comic Sans MS" fo:font-size="10pt" fo:font-style="italic" style:text-underline-style="solid" style:text-underline-width="auto" style:text-underline-color="font-color" fo:font-weight="bold" style:font-size-asian="10pt" style:font-style-asian="italic" style:font-weight-asian="bold"/>
    </style:style>
    <style:style style:name="T18" style:family="text">
      <style:text-properties fo:color="#cc00ff" style:font-name="Comic Sans MS" fo:font-size="10pt" style:text-underline-style="solid" style:text-underline-width="auto" style:text-underline-color="font-color" fo:font-weight="bold" style:font-size-asian="10pt" style:font-weight-asian="bold"/>
    </style:style>
    <style:style style:name="T19" style:family="text">
      <style:text-properties fo:color="#cc00ff" fo:font-size="10pt" fo:language="sl" fo:country="SI" style:text-underline-style="solid" style:text-underline-width="auto" style:text-underline-color="font-color" style:font-size-asian="10pt"/>
    </style:style>
    <style:style style:name="T20" style:family="text">
      <style:text-properties fo:language="it" fo:country="IT"/>
    </style:style>
    <style:style style:name="T21" style:family="text">
      <style:text-properties fo:language="sl" fo:country="SI"/>
    </style:style>
    <style:style style:name="T22" style:family="text">
      <style:text-properties style:font-name="Comic Sans MS" fo:font-size="10pt" style:font-name-asian="F" style:font-name-complex="F"/>
    </style:style>
    <style:style style:name="T23" style:family="text">
      <style:text-properties style:font-name="Comic Sans MS" fo:font-size="8pt" style:font-name-asian="F" style:font-name-complex="F"/>
    </style:style>
    <style:style style:name="T24" style:family="text">
      <style:text-properties fo:font-size="10pt"/>
    </style:style>
    <style:style style:name="T25" style:family="text">
      <style:text-properties fo:font-size="9pt"/>
    </style:style>
    <style:style style:name="T26" style:family="text">
      <style:text-properties fo:font-size="8pt"/>
    </style:style>
    <style:style style:name="T27" style:family="text">
      <style:text-properties style:font-name="Comic Sans MS" fo:font-size="7pt" style:font-name-asian="F" style:font-name-complex="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solid" draw:fill-color="#ec9dff" draw:textarea-horizontal-align="center" draw:textarea-vertical-align="top" style:run-through="background"/>
    </style:style>
    <style:style style:name="gr5"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6"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frame text:anchor-type="as-char" draw:z-index="0" draw:style-name="gr1" draw:text-style-name="P9" svg:width="0.3335in" svg:height="0.3335in"><draw:image xlink:href="Pictures/1000020000000020000000207A7C152993FF7964.png" xlink:type="simple" xlink:show="embed" xlink:actuate="onLoad"><text:p/></draw:image></draw:frame><text:span text:style-name="T1">FRANCE PREŠEREN:</text:span><text:span text:style-name="T9"> </text:span><text:span text:style-name="T10">SONETNI VENEC</text:span></text:p>
      <text:p text:style-name="P1"/>
      <text:p text:style-name="P2"><text:span text:style-name="T2">Sonetni venec ali </text:span><text:span text:style-name="T3">»mokro cveteče rož'ce poezije«(Prešernovo poimenovanje)</text:span><text:span text:style-name="T2"> je nastal leta 1833, leto kasneje pa je bil objavljen</text:span><text:span text:style-name="T21"> </text:span><text:span text:style-name="T2">v prilogi lista </text:span><text:span text:style-name="T3">Illyrisches Blatt(Ilirski list)</text:span><text:span text:style-name="T2">. Po izhodiščni izpovedi je pesnitev </text:span><text:span text:style-name="T11">ljubezenska</text:span><text:span text:style-name="T2">, hkrati pa je v njej mojstrsko povezanih štiri tematike Prešernove poezije: </text:span><text:span text:style-name="T11">ljubezenska</text:span><text:span text:style-name="T2">,</text:span><text:span text:style-name="T11"> bivanjska</text:span><text:span text:style-name="T4">, </text:span><text:span text:style-name="T11">domovinska </text:span><text:span text:style-name="T2">in</text:span><text:span text:style-name="T4"> </text:span><text:span text:style-name="T11">pesniška</text:span><text:span text:style-name="T2">. Posvečen je </text:span><text:span text:style-name="T11">Primicovi Juliji</text:span><text:span text:style-name="T2">, katero je prvič videl v Trnovski cerkvi na Velikonočno soboto <text:s/>prav tistega leta; slednje je »posledica« </text:span><text:span text:style-name="T3">Sonetnega venca</text:span><text:span text:style-name="T2">. </text:span></text:p>
      <text:p text:style-name="P4"/>
      <text:p text:style-name="Standard"><text:span text:style-name="T12">Oblika:</text:span></text:p>
      <text:p text:style-name="P2"><draw:g text:anchor-type="char" draw:z-index="1" draw:style-name="gr2"><draw:custom-shape draw:style-name="gr3" draw:text-style-name="P10" svg:width="2.1252in" svg:height="2.2661in" svg:x="0.0055in" svg:y="0in"><text:p/><draw:enhanced-geometry draw:type="mso-spt75"/></draw:custom-shape><draw:ellipse draw:style-name="gr4" draw:text-style-name="P11" svg:width="1.7504in" svg:height="1.7512in" svg:x="0.1303in" svg:y="0.2661in"><text:p/></draw:ellipse><draw:custom-shape draw:style-name="gr5" draw:text-style-name="P13" svg:width="0.4224in" svg:height="0.263in" svg:x="0.6319in" svg:y="1.0161in"><text:p text:style-name="P12"><text:span text:style-name="T22">15.</text:span></text:p><draw:enhanced-geometry svg:viewBox="0 0 21600 21600" draw:type="mso-spt202" draw:enhanced-path="M 0 0 L 21600 0 21600 21600 0 21600 0 0 Z N"/></draw:custom-shape><draw:custom-shape draw:style-name="gr5" draw:text-style-name="P14" svg:width="0.3071in" svg:height="0.2606in" svg:x="0.5028in" svg:y="0.1402in"><text:p><text:span text:style-name="T23">1</text:span><text:span text:style-name="T24">.</text:span></text:p><draw:enhanced-geometry svg:viewBox="0 0 21600 21600" draw:type="mso-spt202" draw:enhanced-path="M 0 0 L 21600 0 21600 21600 0 21600 0 0 Z N"/></draw:custom-shape><draw:custom-shape draw:style-name="gr5" draw:text-style-name="P14" svg:width="0.3039in" svg:height="0.2449in" svg:x="0.1291in" svg:y="0.2661in"><text:p><text:span text:style-name="T23">2</text:span><text:span text:style-name="T25">.</text:span></text:p><draw:enhanced-geometry svg:viewBox="0 0 21600 21600" draw:type="mso-spt202" draw:enhanced-path="M 0 0 L 21600 0 21600 21600 0 21600 0 0 Z N"/></draw:custom-shape><draw:custom-shape draw:style-name="gr5" draw:text-style-name="P14" svg:width="0.2724in" svg:height="0.2307in" svg:x="-0.1059in" svg:y="0.6409in"><text:p><text:span text:style-name="T23">3</text:span></text:p><draw:enhanced-geometry svg:viewBox="0 0 21600 21600" draw:type="mso-spt202" draw:enhanced-path="M 0 0 L 21600 0 21600 21600 0 21600 0 0 Z N"/></draw:custom-shape><draw:custom-shape draw:style-name="gr5" draw:text-style-name="P14" svg:width="0.3142in" svg:height="0.2925in" svg:x="-0.1252in" svg:y="1.0161in"><text:p><text:span text:style-name="T23">4</text:span>.</text:p><draw:enhanced-geometry svg:viewBox="0 0 21600 21600" draw:type="mso-spt202" draw:enhanced-path="M 0 0 L 21600 0 21600 21600 0 21600 0 0 Z N"/></draw:custom-shape><draw:custom-shape draw:style-name="gr5" draw:text-style-name="P14" svg:width="0.2571in" svg:height="0.2295in" svg:x="0.0276in" svg:y="1.3909in"><text:p><text:span text:style-name="T26">5</text:span></text:p><draw:enhanced-geometry svg:viewBox="0 0 21600 21600" draw:type="mso-spt202" draw:enhanced-path="M 0 0 L 21600 0 21600 21600 0 21600 0 0 Z N"/></draw:custom-shape><draw:custom-shape draw:style-name="gr5" draw:text-style-name="P14" svg:width="0.3079in" svg:height="0.2307in" svg:x="0.252in" svg:y="1.7661in"><text:p><text:span text:style-name="T23">6.</text:span></text:p><draw:enhanced-geometry svg:viewBox="0 0 21600 21600" draw:type="mso-spt202" draw:enhanced-path="M 0 0 L 21600 0 21600 21600 0 21600 0 0 Z N"/></draw:custom-shape><draw:custom-shape draw:style-name="gr5" draw:text-style-name="P14" svg:width="0.3039in" svg:height="0.2307in" svg:x="0.6295in" svg:y="1.8909in"><text:p><text:span text:style-name="T23">7</text:span><text:span text:style-name="T27">.</text:span></text:p><draw:enhanced-geometry svg:viewBox="0 0 21600 21600" draw:type="mso-spt202" draw:enhanced-path="M 0 0 L 21600 0 21600 21600 0 21600 0 0 Z N"/></draw:custom-shape><draw:custom-shape draw:style-name="gr5" draw:text-style-name="P14" svg:width="0.2724in" svg:height="0.2307in" svg:x="1.0201in" svg:y="1.8909in"><text:p><text:span text:style-name="T23">8</text:span></text:p><draw:enhanced-geometry svg:viewBox="0 0 21600 21600" draw:type="mso-spt202" draw:enhanced-path="M 0 0 L 21600 0 21600 21600 0 21600 0 0 Z N"/></draw:custom-shape><draw:custom-shape draw:style-name="gr5" draw:text-style-name="P14" svg:width="0.2724in" svg:height="0.2307in" svg:x="1.3949in" svg:y="1.6409in"><text:p><text:span text:style-name="T23">9</text:span></text:p><draw:enhanced-geometry svg:viewBox="0 0 21600 21600" draw:type="mso-spt202" draw:enhanced-path="M 0 0 L 21600 0 21600 21600 0 21600 0 0 Z N"/></draw:custom-shape><draw:custom-shape draw:style-name="gr5" draw:text-style-name="P13" svg:width="0.313in" svg:height="0.2295in" svg:x="1.6874in" svg:y="1.2661in"><text:p text:style-name="P12"><text:span text:style-name="T26">10</text:span></text:p><draw:enhanced-geometry svg:viewBox="0 0 21600 21600" draw:type="mso-spt202" draw:enhanced-path="M 0 0 L 21600 0 21600 21600 0 21600 0 0 Z N"/></draw:custom-shape><draw:custom-shape draw:style-name="gr5" draw:text-style-name="P14" svg:width="0.3433in" svg:height="0.2307in" svg:x="1.672in" svg:y="0.8909in"><text:p><text:span text:style-name="T23">11</text:span></text:p><draw:enhanced-geometry svg:viewBox="0 0 21600 21600" draw:type="mso-spt202" draw:enhanced-path="M 0 0 L 21600 0 21600 21600 0 21600 0 0 Z N"/></draw:custom-shape><draw:custom-shape draw:style-name="gr5" draw:text-style-name="P14" svg:width="0.3433in" svg:height="0.2307in" svg:x="1.5469in" svg:y="0.5161in"><text:p><text:span text:style-name="T23">12</text:span></text:p><draw:enhanced-geometry svg:viewBox="0 0 21600 21600" draw:type="mso-spt202" draw:enhanced-path="M 0 0 L 21600 0 21600 21600 0 21600 0 0 Z N"/></draw:custom-shape><draw:custom-shape draw:style-name="gr5" draw:text-style-name="P14" svg:width="0.3433in" svg:height="0.2307in" svg:x="1.2969in" svg:y="0.2661in"><text:p><text:span text:style-name="T23">13</text:span></text:p><draw:enhanced-geometry svg:viewBox="0 0 21600 21600" draw:type="mso-spt202" draw:enhanced-path="M 0 0 L 21600 0 21600 21600 0 21600 0 0 Z N"/></draw:custom-shape><draw:custom-shape draw:style-name="gr5" draw:text-style-name="P14" svg:width="0.3433in" svg:height="0.2307in" svg:x="0.922in" svg:y="0.1402in"><text:p><text:span text:style-name="T23">14</text:span></text:p><draw:enhanced-geometry svg:viewBox="0 0 21600 21600" draw:type="mso-spt202" draw:enhanced-path="M 0 0 L 21600 0 21600 21600 0 21600 0 0 Z N"/></draw:custom-shape></draw:g><text:span text:style-name="T2">V Prešernovem opusu je to </text:span><text:span text:style-name="T5">najbolj artistično besedilo</text:span><text:span text:style-name="T2">. Za izpoved si je namreč izbral najtežavnejšo obliko sonetnega venca, to je </text:span><text:span text:style-name="T11">sienski sonetni venec z zadnjim</text:span><text:span text:style-name="T4">,</text:span><text:span text:style-name="T11"> glavnim ali magistralnim sonetom </text:span><text:span text:style-name="T2">(prevzet iz tradicije italijanskega pesništva, ki sega v 15. in 16. st.; ta oblika se je v romantiki pojavljala redko, umetniško pa se sploh ni uveljavila; omenjena je bila le v poetikah, kjer se je Prešeren s to obliko srečal), in ga artistično obogatil še z </text:span><text:span text:style-name="T11">akrostihom</text:span><text:span text:style-name="T2"> (posvetilom).To je </text:span><text:span text:style-name="T5">besedna igra, pri kateri prve črke verzov tvorijo sporočilo, pogosto ime ljubljene osebe. Prešernov akrostih se glasi </text:span><text:span text:style-name="T6">PRIMICOVI JULJI</text:span><text:span text:style-name="T2">.</text:span></text:p>
      <text:p text:style-name="P3"><text:span text:style-name="T2">Prešeren je igrivo siensko obliko oživil in jo v duhu romantike preoblikoval v resno izpovedno pesnitev. Sienski sonetni venec obsega 14 sonetov (toliko verzov ima tudi sonet), ki so med seboj povezani tako, da je prvi verz vsakega soneta hkrati tudi zadnji predhodnega. Poleg tega je na koncu še glavni, magistralni sonet, v katerem so zbrani vsi že dvakrat ponovljeni verzi in hkrati predstavlja tudi zgoščeno sporočilo celotnega sonetnega venca. Zunanji kompoziciji ustreza tudi simetrična razporeditev tematskih krogov, ki si sledijo v </text:span><text:span text:style-name="T11">trikotniškem piramidalnem sistemu</text:span><text:span text:style-name="T2">: vrh zavzema </text:span><text:span text:style-name="T11">nacionalna tema</text:span><text:span text:style-name="T2"> (7., 8. in 9. sonet), začetek in konec pa </text:span><text:span text:style-name="T11">pesniška tema</text:span><text:span text:style-name="T2"> (1. in 15. sonet), ključne sonete pa povezuje </text:span><text:span text:style-name="T11">ljubezenska tema</text:span><text:span text:style-name="T2">. Med skupinami so prehodi, vse sonete pa prepleta </text:span><text:span text:style-name="T11">misel o pesnjenju in poeziji</text:span><text:span text:style-name="T2">.</text:span><text:span text:style-name="T7"> </text:span></text:p>
      <text:p text:style-name="P3"><text:span text:style-name="T7">V duhovnem pogledu pa je to pesnitev, v kateri sta združena </text:span><text:span text:style-name="T14">osebno in nadosebno (nacionalno) stremljenje</text:span><text:span text:style-name="T7">.</text:span></text:p>
      <text:p text:style-name="P6"/>
      <text:p text:style-name="P2"><draw:frame text:anchor-type="as-char" draw:z-index="2" draw:style-name="gr1" draw:text-style-name="P9" svg:width="0.2087in" svg:height="0.2295in"><draw:image xlink:href="Pictures/1000020000000014000000144A5CD7AA6F033A87.png" xlink:type="simple" xlink:show="embed" xlink:actuate="onLoad"><text:p/></draw:image></draw:frame><text:span text:style-name="T13">1. sonet:</text:span></text:p>
      <text:p text:style-name="P2"><text:span text:style-name="T2">Iz prvega soneta razberemo zgradbo Sonetnega venca in njegove ciklične mnogoternosti, ki je navdih vsem pesnikovim občutkom in mislim. Sonet je predvsem uvodna razlaga celote in napoved glavne teme.</text:span></text:p>
      <text:p text:style-name="P7"/>
      <text:p text:style-name="P2"><draw:frame text:anchor-type="as-char" draw:z-index="3" draw:style-name="gr1" draw:text-style-name="P9" svg:width="0.2087in" svg:height="0.2295in"><draw:image xlink:href="Pictures/1000020000000014000000144A5CD7AA6F033A87.png" xlink:type="simple" xlink:show="embed" xlink:actuate="onLoad"><text:p/></draw:image></draw:frame><text:span text:style-name="T13">7.sonet: Orfejev mit</text:span><text:span text:style-name="T12">:</text:span></text:p>
      <text:p text:style-name="P2"><text:span text:style-name="T2">Sonet predstavlja </text:span><text:span text:style-name="T11">vrh Sonetnega venca </text:span><text:span text:style-name="T2">in je hkrati tudi vstop v sklop sonetov, ki govorijo o narodu, o ljubezni do naroda in njihovi problematiki. S tematiko </text:span><text:span text:style-name="T11">poezije</text:span><text:span text:style-name="T2"> se prepleta tematika </text:span><text:span text:style-name="T11">ljubezni</text:span><text:span text:style-name="T2"> in </text:span><text:span text:style-name="T11">naroda</text:span><text:span text:style-name="T2">. S tem sonetom tudi posega v grško Antiko, saj je grajen na podlagi </text:span><text:span text:style-name="T11">Orfejevskega mita, povezanega z romantičnim pojmovanjem poezije in pesnika, ki lahko s svojo pesniško močjo pomiri razprtije</text:span><text:span text:style-name="T2">. Predstavi namreč antičnega pesnika Orfeja, ki je imel čudežno moč petja. Ravno tako si tudi sam želi imeti podobne moči, da bi s svojimi pesmimi lahko </text:span><text:span text:style-name="T3">»srca vnel za čast dežele« </text:span><text:span text:style-name="T2">- potolažil razprtije med Slovenci in jih spet zedinil. V ospredju je Prešernovo domovinsko čustvo, njegova vroča domovinska ljubezen. </text:span><text:span text:style-name="T7">Zavladal naj bi mir, da bi se lahko narod in kultura ponovno razvijala. Motiv Orfeja hkrati ponazarja tudi </text:span><text:span text:style-name="T14">kultiviranje ljudstva</text:span><text:span text:style-name="T7">.</text:span></text:p>
      <text:p text:style-name="P2"><draw:frame text:anchor-type="as-char" draw:z-index="4" draw:style-name="gr1" draw:text-style-name="P9" svg:width="0.2087in" svg:height="0.2295in"><draw:image xlink:href="Pictures/1000020000000014000000144A5CD7AA6F033A87.png" xlink:type="simple" xlink:show="embed" xlink:actuate="onLoad"><text:p/></draw:image></draw:frame><text:span text:style-name="T17">8.sonet</text:span><text:span text:style-name="T18">:</text:span></text:p>
      <text:p text:style-name="P2"><text:span text:style-name="T2">Tudi to je središčni sonet. Osmi sonet je pogled v slovensko zgodovino in išče utemeljitev, razlago za tak nesrečni slovenski položaj. Takratno deželo opisuje z metaforo </text:span><text:span text:style-name="T3">»viharjev jeznih mrzle domačije«</text:span><text:span text:style-name="T2">. Odgovor zna vprašanja je jasen: razprtije in neenotnost so bile in so naša</text:span><text:span text:style-name="T7"> največja nesreča že od davnih časov sem, vzrok za to pa naj bi bila tuja oblast. </text:span><text:soft-page-break/><text:span text:style-name="T7">Izhod iz takega položaja zanj predstavlja </text:span><text:span text:style-name="T14">združitev, strnitev sil, zedinjenje naroda</text:span><text:span text:style-name="T7"> – misel, ki smo jo Slovenci prvič oblikovali šele v revolucionarnem letu 1848. Klic po Orfeju je še bolj izrazit kot v 7. sonetu. Pesnik upa, da se bo končno našel človek, ki bo končal narodove razprtije.</text:span></text:p>
      <text:p text:style-name="P5"/>
      <text:p text:style-name="P2"><draw:frame text:anchor-type="as-char" draw:z-index="5" draw:style-name="gr1" draw:text-style-name="P9" svg:width="0.2087in" svg:height="0.2295in"><draw:image xlink:href="Pictures/1000020000000014000000144A5CD7AA6F033A87.png" xlink:type="simple" xlink:show="embed" xlink:actuate="onLoad"><text:p/></draw:image></draw:frame><text:span text:style-name="T15">15.sonet = magistrale:</text:span></text:p>
      <text:p text:style-name="P2"><text:span text:style-name="T7">Če je Magistrale tisti ključni sonet, iz katerega izvirajo in se vanj stekajo vsi drugi, potem bo mogoče v njem odkriti prvine vseh ključnih sporočil Venca, kakor tudi njegove slogovne značilnosti. </text:span></text:p>
      <text:p text:style-name="P2"><text:span text:style-name="T7">Celoten Magistrale je posvečen </text:span><text:span text:style-name="T14">Juliji</text:span><text:span text:style-name="T7">, vendar pa v ospredju ni ljubezen. Poudaril je predvsem poezijo in polega tega Magistrale skriva tudi rešitev, kako bi lahko sam postal Orfej. Primicovi Juliji namreč </text:span><text:span text:style-name="T8">pripisuje</text:span><text:span text:style-name="T7"> moč za “odrešitev naroda” – če bi se Julija Prešernu posvetila, bi lahko postal Orfej in tako narod “odrešil” ter ga spravil skupaj in celo zedinil. Tako vemo, da je pesem Prešeren posvetil dekletu, meščanski lepotici, ki je globoko vznemirila njegovo življenje. V to ljubezen je dolgo upal in ji posvetil še cel niz drugih pesmi. </text:span></text:p>
      <text:p text:style-name="P2"><text:span text:style-name="T16">Magistrale</text:span><text:span text:style-name="T14"> združuje torej vse temeljne teme in hkrati tukaj tudi javno in neposredno izpove ljubezen do Julije, privzdignjeno v vero in mit z močjo, ki človeka reši bivanjske stiske</text:span><text:span text:style-name="T7">.</text:span></text:p>
      <text:p text:style-name="P7"/>
      <text:p text:style-name="P2"><draw:custom-shape text:anchor-type="as-char" draw:z-index="6" draw:style-name="gr6" draw:text-style-name="P10" svg:width="2.0004in" svg:height="2.1252in"><text:p/><draw:enhanced-geometry draw:type="mso-spt75"/></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PMingLiU"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PMingLiU"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17" meta:word-count="733" meta:character-count="4739" meta:non-whitespace-character-count="4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