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text-properties fo:color="#000000" style:font-name="Comic Sans MS" fo:font-size="10pt" style:font-size-asian="10pt" style:font-size-complex="10pt"/>
    </style:style>
    <style:style style:name="P8" style:family="paragraph" style:parent-style-name="Standard">
      <style:paragraph-properties fo:text-align="justify" style:justify-single-word="false"/>
      <style:text-properties fo:color="#000000" style:font-name="Comic Sans MS" fo:font-size="10pt" style:font-size-asian="10pt" style:font-size-complex="10pt"/>
    </style:style>
    <style:style style:name="P9" style:family="paragraph" style:parent-style-name="Standard" style:list-style-name="WWNum1"/>
    <style:style style:name="P10" style:family="paragraph" style:parent-style-name="Standard" style:list-style-name="WWNum5"/>
    <style:style style:name="P11" style:family="paragraph" style:parent-style-name="Standard" style:master-page-name="Standard">
      <style:paragraph-properties fo:text-align="center" style:justify-single-word="false" style:page-number="auto"/>
    </style:style>
    <style:style style:name="P12" style:family="paragraph">
      <loext:graphic-properties draw:fill="solid" draw:fill-color="#ffffff" draw:opacity="0%"/>
      <style:paragraph-properties fo:text-align="center"/>
    </style:style>
    <style:style style:name="P13" style:family="paragraph">
      <loext:graphic-properties draw:fill="solid" draw:fill-color="#ffffff"/>
      <style:paragraph-properties fo:text-align="center"/>
    </style:style>
    <style:style style:name="T1" style:family="text">
      <style:text-properties fo:color="#ff00ff" style:font-name="Snap ITC" fo:font-size="14pt" fo:font-weight="bold" style:font-size-asian="14pt" style:font-weight-asian="bold" style:font-size-complex="14pt"/>
    </style:style>
    <style:style style:name="T2" style:family="text">
      <style:text-properties fo:color="#ff00ff" style:font-name="Comic Sans MS" fo:font-size="10pt" style:font-size-asian="10pt" style:font-size-complex="10pt"/>
    </style:style>
    <style:style style:name="T3" style:family="text">
      <style:text-properties fo:color="#ff00ff" style:font-name="Comic Sans MS" fo:font-weight="bold" style:font-weight-asian="bold"/>
    </style:style>
    <style:style style:name="T4" style:family="text">
      <style:text-properties fo:color="#000000" style:font-name="Comic Sans MS" fo:font-size="10pt" style:font-size-asian="10pt" style:font-size-complex="10pt"/>
    </style:style>
    <style:style style:name="T5" style:family="text">
      <style:text-properties fo:color="#3366ff" style:font-name="Comic Sans MS" fo:font-size="10pt" fo:font-style="italic" style:font-size-asian="10pt" style:font-style-asian="italic" style:font-size-complex="10pt"/>
    </style:style>
    <style:style style:name="gr1" style:family="graphic">
      <style:graphic-properties draw:stroke="solid" svg:stroke-width="0in" svg:stroke-color="#000000" draw:stroke-linejoin="round" draw:fill="solid" draw:fill-color="#ffffff" draw:opacity="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onetni venec</text:span></text:p>
      <text:list xml:id="list4286110701" text:style-name="WWNum1">
        <text:list-item>
          <text:p text:style-name="P2"><text:span text:style-name="T4">ZGRADBA SONETNEGA VENCA:</text:span></text:p>
        </text:list-item>
      </text:list>
      <text:p text:style-name="P1"><text:span text:style-name="T4">Sestavljen je iz 15 sonetov. Zadnji verz soneta se ponovi v 1. verzu naslednjega soneta. Zadnji verz 14. soneta se ponovi na začetku 1. soneta. Vsak začetni verz soneta se še v tretje ponovi v zadnjem sonetu to je v </text:span><text:span text:style-name="T2">MOJSTRSKEM sonetu</text:span><text:span text:style-name="T4"> ali </text:span><text:span text:style-name="T2">MAGISTRALAH</text:span><text:span text:style-name="T4">. V magistralah uporabi Prešeren </text:span><text:span text:style-name="T2">AKROSTIH</text:span><text:span text:style-name="T4"> (akro – črka, stih – verz) PRIMICOVI JULJI.</text:span></text:p>
      <text:p text:style-name="P1"><text:span text:style-name="T4">Akrostih je posvetilo, sestavljeno iz začetnih črk verzov.</text:span></text:p>
      <text:p text:style-name="P8"/>
      <text:p text:style-name="P1"><text:span text:style-name="T4">ZGRADNA SONETA:</text:span></text:p>
      <text:list xml:id="list2906451359" text:style-name="WWNum2">
        <text:list-item>
          <text:p text:style-name="P3"><text:span text:style-name="T4">VSEBINA:</text:span></text:p>
        </text:list-item>
      </text:list>
      <text:p text:style-name="P1"><text:span text:style-name="T4">V prvih dveh kiticah je orisana neka podoba iz življenja. </text:span></text:p>
      <text:p text:style-name="P1"><text:span text:style-name="T4">V drugih dveh pa razlaga te podobe.</text:span></text:p>
      <text:p text:style-name="P8"/>
      <text:list xml:id="list151125522471799" text:continue-numbering="true" text:style-name="WWNum2">
        <text:list-item>
          <text:p text:style-name="P3"><text:span text:style-name="T4">OBLIKA:</text:span></text:p>
        </text:list-item>
      </text:list>
      <text:p text:style-name="P1"><text:span text:style-name="T4">Sonet ima 4 kitice: dve štirivrstičnice in dve trivrstičnice.</text:span></text:p>
      <text:list xml:id="list151125306177877" text:continue-numbering="true" text:style-name="WWNum2">
        <text:list-item>
          <text:p text:style-name="P3"><text:span text:style-name="T4">RIMA:</text:span></text:p>
        </text:list-item>
      </text:list>
      <text:list xml:id="list2269184541" text:style-name="WWNum3">
        <text:list-item>
          <text:p text:style-name="P4"><text:span text:style-name="T4">kitica A-B-B-A</text:span></text:p>
        </text:list-item>
        <text:list-item>
          <text:p text:style-name="P4"><text:span text:style-name="T4">kitica A-B-B-A</text:span></text:p>
        </text:list-item>
        <text:list-item>
          <text:p text:style-name="P4"><text:span text:style-name="T4">kitica C-D-C</text:span></text:p>
        </text:list-item>
        <text:list-item>
          <text:p text:style-name="P4"><text:span text:style-name="T4">kitica D-C-D</text:span></text:p>
        </text:list-item>
      </text:list>
      <text:p text:style-name="P8"/>
      <text:p text:style-name="P1"><text:span text:style-name="T4">V prvih dveh kiticah imamo </text:span><text:span text:style-name="T2">oklepajočo rimo</text:span><text:span text:style-name="T4">. Potem pa </text:span><text:span text:style-name="T2">prestopno</text:span><text:span text:style-name="T4">. Rima je </text:span><text:span text:style-name="T2">dvozložna ali ženska rima.</text:span></text:p>
      <text:p text:style-name="P8"/>
      <text:p text:style-name="P1"><text:span text:style-name="T4"><text:s text:c="10"/>SI JE</text:span></text:p>
      <text:p text:style-name="P1"><text:span text:style-name="T4">DO MA ČI JE</text:span></text:p>
      <text:list xml:id="list151125326081117" text:continue-list="list151125306177877" text:style-name="WWNum2">
        <text:list-item>
          <text:list>
            <text:list-item>
              <text:p text:style-name="P3"><text:span text:style-name="T4">2</text:span></text:p>
            </text:list-item>
          </text:list>
        </text:list-item>
      </text:list>
      <text:p text:style-name="P8"/>
      <text:p text:style-name="P1"><text:span text:style-name="T4">Verz je </text:span><text:span text:style-name="T2">italijanski enajsterec</text:span><text:span text:style-name="T4">.</text:span></text:p>
      <text:p text:style-name="P7"/>
      <text:p text:style-name="Standard"><draw:ellipse text:anchor-type="char" draw:z-index="0" draw:style-name="gr1" draw:text-style-name="P12" svg:width="0.5004in" svg:height="0.2504in" svg:x="0.0008in" svg:y="0.198in"><text:p/></draw:ellipse><text:span text:style-name="T5">Ob</text:span><text:span text:style-name="T4"> da </text:span><text:span text:style-name="T5">ja</text:span><text:span text:style-name="T4"> le </text:span><text:span text:style-name="T5">so u</text:span><text:span text:style-name="T4"> tr </text:span><text:span text:style-name="T5">je</text:span><text:span text:style-name="T4"> ne <text:s/></text:span><text:span text:style-name="T5">jih</text:span><text:span text:style-name="T4"> <text:s text:c="2"/>ska </text:span><text:span text:style-name="T5">le</text:span><text:span text:style-name="T4">.</text:span></text:p>
      <text:p text:style-name="Standard"><text:span text:style-name="T5">U</text:span><text:span text:style-name="T4"> <text:s text:c="3"/>- <text:s text:c="3"/></text:span><text:span text:style-name="T5">U</text:span><text:span text:style-name="T4"> <text:s text:c="2"/>- <text:s text:c="5"/></text:span><text:span text:style-name="T5">U</text:span><text:span text:style-name="T4"> <text:s text:c="3"/>- <text:s text:c="2"/></text:span><text:span text:style-name="T5">U</text:span><text:span text:style-name="T4"> <text:s text:c="4"/>- <text:s text:c="3"/></text:span><text:span text:style-name="T5">U</text:span><text:span text:style-name="T4"> <text:s text:c="8"/>- <text:s text:c="3"/></text:span><text:span text:style-name="T5">U</text:span></text:p>
      <text:p text:style-name="P7"/>
      <text:p text:style-name="Standard"><draw:line text:anchor-type="char" draw:z-index="1" draw:style-name="gr2" draw:text-style-name="P13" svg:x1="0.25in" svg:y1="-0.2492in" svg:x2="0.3752in" svg:y2="0.0008in"><text:p/></draw:line><text:span text:style-name="T4">Jamb</text:span></text:p>
      <text:p text:style-name="P7"/>
      <text:p text:style-name="Standard"><text:span text:style-name="T4">Imamo </text:span><text:span text:style-name="T2">jambski (žalostni) metrum</text:span></text:p>
      <text:p text:style-name="P7"/>
      <text:p text:style-name="Standard"><text:span text:style-name="T4">5 ½ jamba.</text:span></text:p>
      <text:p text:style-name="P7"/>
      <text:p text:style-name="Standard"><text:span text:style-name="T4">U - <text:s text:c="2"/>… 1 jamb</text:span></text:p>
      <text:p text:style-name="P7"/>
      <text:list xml:id="list151125015597773" text:continue-list="list4286110701" text:style-name="WWNum1">
        <text:list-item>
          <text:p text:style-name="P9"><text:span text:style-name="T4">TEME SONETNEGA VENCA:</text:span></text:p>
        </text:list-item>
      </text:list>
      <text:p text:style-name="Standard"><text:span text:style-name="T4">Sonetni venec ima 3 teme:</text:span></text:p>
      <text:list xml:id="list151125972252814" text:continue-numbering="true" text:style-name="WWNum1">
        <text:list-item>
          <text:list>
            <text:list-item>
              <text:p text:style-name="P9"><text:span text:style-name="T4">Ljubezen</text:span></text:p>
            </text:list-item>
            <text:list-item>
              <text:p text:style-name="P9"><text:span text:style-name="T4">Narod</text:span></text:p>
            </text:list-item>
            <text:list-item>
              <text:p text:style-name="P9"><text:span text:style-name="T4">Poezija</text:span></text:p>
            </text:list-item>
          </text:list>
        </text:list-item>
      </text:list>
      <text:p text:style-name="P7"/>
      <text:p text:style-name="P8"/>
      <text:p text:style-name="P8"/>
      <text:p text:style-name="P1"><text:span text:style-name="T4">LJUBEZEN</text:span></text:p>
      <text:p text:style-name="P1"><text:span text:style-name="T4">Ljubezni ne moreš obvladati, je močnejša od razuma in volje. Ljubezen človeka spravlja v nesrečo, ker je enostranska, a je ne moreš končati.</text:span></text:p>
      <text:p text:style-name="P8"/>
      <text:p text:style-name="P1"><text:span text:style-name="T4">NAROD</text:span></text:p>
      <text:p text:style-name="P1"><text:span text:style-name="T4">Moti ga premajhna narodna zavest. Moti ga sprtost med Slovenci. Moti ga politična nesamostojnost.</text:span></text:p>
      <text:p text:style-name="P8"/>
      <text:p text:style-name="P1"><text:span text:style-name="T4">POEZIJA</text:span></text:p>
      <text:p text:style-name="P1"><text:soft-page-break/><text:span text:style-name="T4">Pove, da ja slovenska poezija skromna. Pove, da je njegova poezija žalostna in, da mora pesnik reševati narod.</text:span></text:p>
      <text:p text:style-name="P7"/>
      <text:p text:style-name="Standard"><text:span text:style-name="T3">7. sonet</text:span></text:p>
      <text:p text:style-name="P1"><text:span text:style-name="T4">V tem sonetu Prešeren govori o Orfeju.</text:span></text:p>
      <text:p text:style-name="P8"/>
      <text:p text:style-name="P1"><text:span text:style-name="T4">Orfej je bil bajeslovni pevec. Očaral je vsakogar s svojim petjem. Omehčal je srca surovih ljudi. Živali so se ustavljale ob njegovem petju. Tudi bogovi so ga hodili poslušat.</text:span></text:p>
      <text:p text:style-name="P1"><text:span text:style-name="T4">Zaljubi se v vilo Evridiko in se z njo poroči. Evridiko piči kača. Orfej žaluje. Odide v Hades (podzemlje), ker so duše mrtvih. Zaradi njegovega petja vladar podzemlja oživi Evridiko, vendar Orfeja opozori, da se ne sme ozreti nazaj in jo pogledati, ko se bosta vračala. Orfej se obrne, Evridika izgine. Orfej žalostno poje. To gre v nos Bakhantkam, ki so slavile boga Dioniza (bog veselja in vina). S kamni ubijejo Orfeja. Orfej se v podzemlju sreča z Evridiko. Noge morilskih žensk je spremenil v korenine, telo pa v deblo.</text:span></text:p>
      <text:p text:style-name="P8"/>
      <text:list xml:id="list1160425293" text:style-name="WWNum4">
        <text:list-item>
          <text:p text:style-name="P5"><text:span text:style-name="T4">Kaj so povzročile Orfejeve strune v Trakiji?</text:span></text:p>
        </text:list-item>
        <text:list-item>
          <text:p text:style-name="P5"><text:span text:style-name="T4">Za koga prosi nebesa Prešeren v drugi kitici?</text:span></text:p>
        </text:list-item>
        <text:list-item>
          <text:p text:style-name="P5"><text:span text:style-name="T4">Kaj naj bi storil slovenski Orfej med Slovenci (naštej vsaj 3 stvari)?</text:span></text:p>
        </text:list-item>
      </text:list>
      <text:p text:style-name="P8"/>
      <text:list xml:id="list1883012074" text:style-name="WWNum5">
        <text:list-item>
          <text:p text:style-name="P6"><text:span text:style-name="T4">Ljudje so se predali tem strunam in niso bili več tako surovi.</text:span></text:p>
        </text:list-item>
        <text:list-item>
          <text:p text:style-name="P10"><text:span text:style-name="T4">V drugi kitici Prešeren prosi nebesa za <text:line-break/>Slovence. Da bi Orfejeve strune odmrznile tudi slovenska srca.</text:span></text:p>
        </text:list-item>
        <text:list-item>
          <text:p text:style-name="P6"><text:span text:style-name="T4">Da bi bili Slovenci bolj zaveden narod, da ne bi bili več med seboj skregani.</text:span></text:p>
        </text:list-item>
      </text:list>
      <text:p text:style-name="P8"/>
      <text:p text:style-name="P1"><text:span text:style-name="T3">Obnova 7. soneta</text:span></text:p>
      <text:p text:style-name="P1"><text:span text:style-name="T4">Mitološki pevec Orfej je s svojim petjem v Trakiji omehčal človeška srca. Zato Prešeren prodi boga, da bi tudi med Slovence poslal Orfeja, ki bi prinesel mir med ljudi, pregnal prepire, dvigal narodno zavest in prinašal veselje.</text:span></text:p>
      <text:p text:style-name="P8"/>
      <text:p text:style-name="P8"/>
      <text:p text:style-name="P1"><text:span text:style-name="T3">Sporočilo Sonetnega venca</text:span></text:p>
      <text:p text:style-name="Standard"><text:span text:style-name="T4">Če bi Julija ljubila Prešerna bi pesnik imel še več navdiha, ustvaril bi veliko poezijo. Na ta način bi slovenski narod postal bolj kultu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1">
        <style:list-level-properties text:list-level-position-and-space-mode="label-alignment">
          <style:list-level-label-alignment text:label-followed-by="listtab" text:list-tab-stop-position="1.1146in" fo:text-indent="-0.3646in" fo:margin-left="1.11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51" meta:word-count="523" meta:character-count="3008" meta:non-whitespace-character-count="2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