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000000" fo:font-weight="bold" style:font-weight-asian="bold"/>
    </style:style>
    <style:style style:name="P4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DRAVLJICA</text:span></text:p>
      <text:p text:style-name="P2"><text:span text:style-name="T1">( 1844 )</text:span></text:p>
      <text:p text:style-name="P3"/>
      <text:p text:style-name="P1"><text:span text:style-name="T2">Prešeren je Zdravljico napisal leta 1844, v zadnjem obdobju svojega pesniškega ustvarjanja. Pesem združuje narodnoosvobodilno in internacionalistično misel, zaradi katere je bila cenzurirana ( 3. in 4. kitica ) in prepovedana za objavo v zbirki Poezije, ki je izšla leta 1847. Objavljena je bila po odpravi cenzure, leta 1848.</text:span></text:p>
      <text:p text:style-name="P1"><text:span text:style-name="T2">Zdravljica spada po obliki med prigodniške pesmi-napitnice vinskemu omizju. V pesmi je pesnik prenesel ideje francoske revolucije na slovenska tla.</text:span></text:p>
      <text:p text:style-name="P1"><text:span text:style-name="T1">Vsebina:</text:span></text:p>
      <text:p text:style-name="P1"><text:span text:style-name="T2">Pesnik najprej nagovarja prijatelje in slavi vinsko trto ter vino. Nato pozdravi slovenski deželi in slovenskemu narodu. V 3. kitici poziva k osvoboditvi izpod spon, v 4. pa k spravi, enakosti in sreči. Sledi nagovor Slovenkam in Slovencem, pesnik poudari njihovo lepoto, žlahtnost, neustrašnost ter srčnost. V 7. kitici nazdravlja narodom, svobodi in prijateljstvu med narodi. V zadnji kitici se obrne k sebi oz. k vsakemu posamezniku, ki je dober. Prešeren se zaveda, da je temelj novega sveta posameznik-človek, ki v srcu dobro misli. Posebno pozornost pesnik posveča medosebnim odnosom, ki morajo temeljiti na dobri volji, prijateljstvu in veselju do življenja.</text:span></text:p>
      <text:p text:style-name="P1"><text:span text:style-name="T1">Zgradba:</text:span></text:p>
      <text:p text:style-name="P1"><text:span text:style-name="T2">Pesem ima 8 kitic, katerih verzi so različno dolgi in razporejeni v obliki čaše, zato je Zdravljica tudi </text:span><text:span text:style-name="T1">likovna pesem</text:span><text:span text:style-name="T2">.</text:span></text:p>
      <text:p text:style-name="P1"><text:span text:style-name="T1">Zdravljica:</text:span></text:p>
      <text:p text:style-name="P1"><text:span text:style-name="T2">Zdravljica ali napitnica je prigodniška pesem, navadno namenjena pivskemu omizju. Razširjene so bile ob koncu 18. stoletja, v času razsvetljenstva in predromanti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19" meta:character-count="1466" meta:non-whitespace-character-count="1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