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
      <style:paragraph-properties fo:text-align="justify" style:justify-single-word="false"/>
    </style:style>
    <style:style style:name="P4" style:family="paragraph" style:parent-style-name="Standard">
      <style:paragraph-properties fo:text-align="justify" style:justify-single-word="false"/>
      <style:text-properties style:font-name="Arial" fo:font-size="10pt" style:font-size-asian="10pt"/>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style>
    <style:style style:name="P6" style:family="paragraph" style:parent-style-name="Standard">
      <style:paragraph-properties fo:margin-left="1.5in" fo:margin-right="0in" fo:text-align="justify" style:justify-single-word="false" fo:text-indent="0.5in"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loext:graphic-properties draw:fill="solid" draw:fill-color="#ffffff"/>
      <style:paragraph-properties fo:text-align="center"/>
    </style:style>
    <style:style style:name="T1" style:family="text">
      <style:text-properties style:font-name="Arial" fo:font-size="10pt" fo:font-weight="bold" style:font-size-asian="10pt" style:font-weight-asian="bold"/>
    </style:style>
    <style:style style:name="T2" style:family="text">
      <style:text-properties style:font-name="Arial" fo:font-size="10pt" style:font-size-asian="10pt"/>
    </style:style>
    <style:style style:name="T3" style:family="text">
      <style:text-properties style:font-name="Arial" fo:font-size="10pt" fo:language="sl" fo:country="SI" style:font-size-asian="10pt"/>
    </style:style>
    <style:style style:name="T4" style:family="text">
      <style:text-properties style:font-name="Arial" fo:font-size="10pt" style:text-underline-style="solid" style:text-underline-width="auto" style:text-underline-color="font-color" style:font-size-asian="10pt"/>
    </style:style>
    <style:style style:name="T5" style:family="text">
      <style:text-properties style:font-name="Symbol" fo:font-size="10pt" style:font-name-asian="Symbol1" style:font-size-asian="10pt" style:font-name-complex="Symbol1"/>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24.</text:span></text:p>
      <text:p text:style-name="P1"><text:span text:style-name="T2">Katalog: </text:span></text:p>
      <text:list xml:id="list2871431284" text:style-name="WWNum1">
        <text:list-item>
          <text:p text:style-name="P2"><text:span text:style-name="T2">napitnica</text:span></text:p>
        </text:list-item>
        <text:list-item>
          <text:p text:style-name="P2"><text:span text:style-name="T2">Pre</text:span><text:span text:style-name="T3">še</text:span><text:span text:style-name="T2">rnova nacionalna in politična miselnost<text:tab/><text:tab/><text:tab/>Berilo 1, str 52</text:span></text:p>
        </text:list-item>
        <text:list-item>
          <text:p text:style-name="P2"><text:span text:style-name="T2">likovna pesem (carmen figuratum)</text:span></text:p>
        </text:list-item>
      </text:list>
      <text:p text:style-name="P4"/>
      <text:h text:style-name="P3" text:outline-level="1"><text:span text:style-name="T1">FRANCE PREŠEREN: ZDRAVLJICA</text:span></text:h>
      <text:p text:style-name="P5"/>
      <text:p text:style-name="P1"><text:span text:style-name="T2">Zdravljica, ki je izšla jeseni 1844, je verjetno najbolj znana Prešernova pesem. V celoti in brez omejitve je šele potem, ko je marčna revolucija odpravila cenzuro, izšla v Kranjski Čbelici 5. decembra 1848.</text:span></text:p>
      <text:p text:style-name="P4"/>
      <text:h text:style-name="P3" text:outline-level="1"><text:span text:style-name="T4">Ideje pesmi:</text:span></text:h>
      <text:p text:style-name="P1"><text:span text:style-name="T5"></text:span><text:span text:style-name="T2"> glavni cilj: vse človeštvo (posebej Slovenci in Slovani) bi moralo doseči </text:span></text:p>
      <text:p text:style-name="P1"><text:span text:style-name="T2"><text:s text:c="3"/>svobodo in samostojnost</text:span></text:p>
      <text:p text:style-name="P1"><text:span text:style-name="T5"></text:span><text:span text:style-name="T2"> podrejenost močnejšim naj se umakne enakopravnosti </text:span></text:p>
      <text:p text:style-name="P1"><text:span text:style-name="T5"></text:span><text:span text:style-name="T2"> spore in vojno naj nadomesti prijateljstvo</text:span></text:p>
      <text:p text:style-name="P4"/>
      <text:h text:style-name="P3" text:outline-level="1"><text:span text:style-name="T4">Napitnica:</text:span></text:h>
      <text:p text:style-name="P1"><text:span text:style-name="T2">Po obliki je pesem napitnica, kar je še dodatno poudarjeno s podobo kitic. To je likovna pesem, saj verzi s svojo razmestitvijo tvorijo obliko čaše. Gre za carmen figuratum, umetelno pesniško igro. Živahno izmenjavanje rim (ababcc, menjavajo se tudi moške in ženske rime) in menjavanje verznih dolžin je pripomoglo, da je Zdravljica močno spevna pesem. Najbolj je razširjena kot peto besedilo.</text:span></text:p>
      <text:p text:style-name="P4"><draw:line text:anchor-type="char" draw:z-index="3" draw:style-name="gr1" draw:text-style-name="P8" svg:x1="3.25in" svg:y1="0.1508in" svg:x2="3.2508in" svg:y2="0.3516in"><text:p/></draw:line><draw:line text:anchor-type="char" draw:z-index="2" draw:style-name="gr1" draw:text-style-name="P8" svg:x1="1.75in" svg:y1="0.1508in" svg:x2="1.7508in" svg:y2="0.3516in"><text:p/></draw:line><draw:line text:anchor-type="char" draw:z-index="0" draw:style-name="gr1" draw:text-style-name="P8" svg:x1="1.75in" svg:y1="0.1508in" svg:x2="3.2508in" svg:y2="0.1516in"><text:p/></draw:line></text:p>
      <text:p text:style-name="P1"><draw:line text:anchor-type="char" draw:z-index="13" draw:style-name="gr1" draw:text-style-name="P8" svg:x1="3.45in" svg:y1="0.1535in" svg:x2="3.4508in" svg:y2="0.3543in"><text:p/></draw:line><draw:line text:anchor-type="char" draw:z-index="11" draw:style-name="gr1" draw:text-style-name="P8" svg:x1="3.25in" svg:y1="0.1535in" svg:x2="3.4508in" svg:y2="0.1543in"><text:p/></draw:line><draw:line text:anchor-type="char" draw:z-index="5" draw:style-name="gr1" draw:text-style-name="P8" svg:x1="1.55in" svg:y1="0.1535in" svg:x2="1.5508in" svg:y2="0.3543in"><text:p/></draw:line><draw:line text:anchor-type="char" draw:z-index="4" draw:style-name="gr1" draw:text-style-name="P8" svg:x1="1.55in" svg:y1="0.1535in" svg:x2="1.7508in" svg:y2="0.1543in"><text:p/></draw:line><text:span text:style-name="T2"><text:tab/><text:tab/><text:tab/> <text:s text:c="16"/>7 <text:s/>zlogov</text:span></text:p>
      <text:p text:style-name="P1"><draw:line text:anchor-type="char" draw:z-index="21" draw:style-name="gr1" draw:text-style-name="P8" svg:x1="1.75in" svg:y1="0.1571in" svg:x2="1.7508in" svg:y2="0.3579in"><text:p/></draw:line><draw:line text:anchor-type="char" draw:z-index="20" draw:style-name="gr1" draw:text-style-name="P8" svg:x1="1.55in" svg:y1="0.1571in" svg:x2="1.7508in" svg:y2="0.1579in"><text:p/></draw:line><draw:line text:anchor-type="char" draw:z-index="14" draw:style-name="gr1" draw:text-style-name="P8" svg:x1="3.25in" svg:y1="0.1571in" svg:x2="3.2508in" svg:y2="0.3579in"><text:p/></draw:line><draw:line text:anchor-type="char" draw:z-index="12" draw:style-name="gr1" draw:text-style-name="P8" svg:x1="3.25in" svg:y1="0.1571in" svg:x2="3.4508in" svg:y2="0.1579in"><text:p/></draw:line><text:span text:style-name="T2"><text:tab/><text:tab/><text:tab/> <text:s text:c="16"/>8 <text:s/>zlogov</text:span></text:p>
      <text:p text:style-name="P1"><draw:line text:anchor-type="char" draw:z-index="22" draw:style-name="gr1" draw:text-style-name="P8" svg:x1="1.55in" svg:y1="0.1602in" svg:x2="1.7508in" svg:y2="0.161in"><text:p/></draw:line><draw:line text:anchor-type="char" draw:z-index="16" draw:style-name="gr1" draw:text-style-name="P8" svg:x1="3.45in" svg:y1="0.1602in" svg:x2="3.4508in" svg:y2="0.361in"><text:p/></draw:line><draw:line text:anchor-type="char" draw:z-index="15" draw:style-name="gr1" draw:text-style-name="P8" svg:x1="3.25in" svg:y1="0.1602in" svg:x2="3.4508in" svg:y2="0.161in"><text:p/></draw:line><draw:line text:anchor-type="char" draw:z-index="7" draw:style-name="gr1" draw:text-style-name="P8" svg:x1="1.55in" svg:y1="0.1602in" svg:x2="1.5508in" svg:y2="0.361in"><text:p/></draw:line><text:span text:style-name="T2"><text:tab/><text:tab/><text:tab/> <text:s text:c="16"/>7 <text:s/>zlogov </text:span></text:p>
      <text:p text:style-name="P1"><draw:line text:anchor-type="char" draw:z-index="27" draw:style-name="gr1" draw:text-style-name="P8" svg:x1="3.05in" svg:y1="0.1638in" svg:x2="3.3508in" svg:y2="0.1646in"><text:p/></draw:line><draw:line text:anchor-type="char" draw:z-index="23" draw:style-name="gr1" draw:text-style-name="P8" svg:x1="1.75in" svg:y1="0.1638in" svg:x2="1.9508in" svg:y2="0.1646in"><text:p/></draw:line><draw:line text:anchor-type="char" draw:z-index="19" draw:style-name="gr1" draw:text-style-name="P8" svg:x1="3.25in" svg:y1="0.1638in" svg:x2="3.4508in" svg:y2="0.1646in"><text:p/></draw:line><draw:line text:anchor-type="char" draw:z-index="17" draw:style-name="gr1" draw:text-style-name="P8" svg:x1="3.05in" svg:y1="0.1638in" svg:x2="3.0508in" svg:y2="0.5646in"><text:p/></draw:line><draw:line text:anchor-type="char" draw:z-index="8" draw:style-name="gr1" draw:text-style-name="P8" svg:x1="1.95in" svg:y1="0.1638in" svg:x2="1.9508in" svg:y2="0.5646in"><text:p/></draw:line><draw:line text:anchor-type="char" draw:z-index="6" draw:style-name="gr1" draw:text-style-name="P8" svg:x1="1.55in" svg:y1="0.1638in" svg:x2="1.7508in" svg:y2="0.1646in"><text:p/></draw:line><text:span text:style-name="T2"><text:tab/><text:tab/><text:tab/> <text:s text:c="16"/>8 <text:s/>zlogov</text:span></text:p>
      <text:p text:style-name="P6"><text:span text:style-name="T2"><text:s text:c="4"/>3 <text:s/>zlogi</text:span></text:p>
      <text:p text:style-name="P1"><draw:line text:anchor-type="char" draw:z-index="30" draw:style-name="gr1" draw:text-style-name="P8" svg:x1="3.45in" svg:y1="0.1701in" svg:x2="3.4508in" svg:y2="0.3709in"><text:p/></draw:line><draw:line text:anchor-type="char" draw:z-index="28" draw:style-name="gr1" draw:text-style-name="P8" svg:x1="3.35in" svg:y1="0.1701in" svg:x2="3.4508in" svg:y2="0.1709in"><text:p/></draw:line><draw:line text:anchor-type="char" draw:z-index="26" draw:style-name="gr1" draw:text-style-name="P8" svg:x1="3.05in" svg:y1="0.1701in" svg:x2="3.2508in" svg:y2="0.1709in"><text:p/></draw:line><draw:line text:anchor-type="char" draw:z-index="25" draw:style-name="gr1" draw:text-style-name="P8" svg:x1="1.75in" svg:y1="0.1701in" svg:x2="1.9508in" svg:y2="0.1709in"><text:p/></draw:line><draw:line text:anchor-type="char" draw:z-index="24" draw:style-name="gr1" draw:text-style-name="P8" svg:x1="1.55in" svg:y1="0.1701in" svg:x2="1.7508in" svg:y2="0.1709in"><text:p/></draw:line><draw:line text:anchor-type="char" draw:z-index="18" draw:style-name="gr1" draw:text-style-name="P8" svg:x1="3.25in" svg:y1="0.1701in" svg:x2="3.3508in" svg:y2="0.1709in"><text:p/></draw:line><draw:line text:anchor-type="char" draw:z-index="10" draw:style-name="gr1" draw:text-style-name="P8" svg:x1="1.55in" svg:y1="0.1701in" svg:x2="1.5508in" svg:y2="0.3709in"><text:p/></draw:line><text:span text:style-name="T2"><text:tab/><text:tab/><text:tab/> <text:s text:c="16"/>3 <text:s/>zlogi</text:span></text:p>
      <text:p text:style-name="P1"><draw:line text:anchor-type="char" draw:z-index="29" draw:style-name="gr1" draw:text-style-name="P8" svg:x1="3.35in" svg:y1="0.1736in" svg:x2="3.4508in" svg:y2="0.1744in"><text:p/></draw:line><draw:line text:anchor-type="char" draw:z-index="9" draw:style-name="gr1" draw:text-style-name="P8" svg:x1="1.55in" svg:y1="0.1736in" svg:x2="1.6508in" svg:y2="0.1744in"><text:p/></draw:line><draw:line text:anchor-type="char" draw:z-index="1" draw:style-name="gr1" draw:text-style-name="P8" svg:x1="1.65in" svg:y1="0.1736in" svg:x2="3.3508in" svg:y2="0.1744in"><text:p/></draw:line><text:span text:style-name="T2"><text:tab/><text:tab/><text:tab/> <text:s text:c="16"/>8 <text:s/>zlogov</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fo:language="en" fo:country="GB" style:font-size-asian="11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1in" fo:margin-left="1.25in" fo:margin-right="1.25in" style:writing-mode="lr-tb" style:layout-grid-color="#c0c0c0" style:layout-grid-lines="2540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21" meta:word-count="162" meta:character-count="1153" meta:non-whitespace-character-count="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