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.1945in" loext:contextual-spacing="false"/>
    </style:style>
    <style:style style:name="P2" style:family="paragraph" style:parent-style-name="Standard" style:list-style-name="WWNum2">
      <style:paragraph-properties fo:margin-top="0.1945in" fo:margin-bottom="0.1945in" loext:contextual-spacing="false"/>
    </style:style>
    <style:style style:name="P3" style:family="paragraph" style:parent-style-name="Standard" style:list-style-name="WWNum3">
      <style:paragraph-properties fo:margin-top="0.1945in" fo:margin-bottom="0.1945in" loext:contextual-spacing="false"/>
    </style:style>
    <style:style style:name="P4" style:family="paragraph" style:parent-style-name="Standard" style:list-style-name="WWNum4">
      <style:paragraph-properties fo:margin-top="0.1945in" fo:margin-bottom="0.1945in" loext:contextual-spacing="false"/>
    </style:style>
    <style:style style:name="P5" style:family="paragraph" style:parent-style-name="Standard" style:list-style-name="WWNum5">
      <style:paragraph-properties fo:margin-top="0.1945in" fo:margin-bottom="0.1945in" loext:contextual-spacing="false"/>
    </style:style>
    <style:style style:name="P6" style:family="paragraph" style:parent-style-name="Normal_20__28_Web_29_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style:text-underline-style="solid" style:text-underline-width="auto" style:text-underline-color="font-color"/>
    </style:style>
    <style:style style:name="T4" style:family="text">
      <style:text-properties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France Prešeren - Zdravljica</text:span> (Berilo 1) </text:p>
      <text:p text:style-name="Normal_20__28_Web_29_">Pesem Zdravljica pomeni najbolj celovito upesnitev pesnikovega družbenega nazora; njegovi osebni problemi (ljubezenski, bivanjski, pesniški) so odrinjeni. Napisana je bila leta 1844, objavljena pa šele leta 1848 (problem 3. in 4. kitice, cenzura, Miklošiè). </text:p>
      <text:p text:style-name="Normal_20__28_Web_29_">Po zvrstnosti sodi pesem med napitnice, zdravice, torej med prigodniške pesmi, vendar je vsebina izrazito družbena, politièna. Vsaka od 8 kitic je zaokrožena celota. </text:p>
      <text:p text:style-name="Normal_20__28_Web_29_">1. Prijatlji! obrodile so trte... - uvodna zdravica je posveèena vinu in trti. </text:p>
      <text:p text:style-name="Normal_20__28_Web_29_">2. Komu narpred veselo... - vesela zdravica velja domaèi slovenski zemlji in njenim </text:p>
      <text:p text:style-name="Normal_20__28_Web_29_">ljudem. Pojavi se ideja Zedinjene Slovenije, ki jo je marèna revolucija povzdignila v </text:p>
      <text:p text:style-name="Normal_20__28_Web_29_">narodnopolitièni program. </text:p>
      <text:list xml:id="list359884443" text:style-name="WWNum1">
        <text:list-item>
          <text:p text:style-name="P1">V sovražnike 'z oblakov... - jezna zdravica meri na sovražnike slovenskega naroda in </text:p>
        </text:list-item>
      </text:list>
      <text:p text:style-name="Normal_20__28_Web_29_"><text:span text:style-name="T2">njegove svobode. Opazna je pobuda k zlomu absolutizma. Odloèi se za </text:span><text:span text:style-name="T3">silo</text:span><text:span text:style-name="T2"> zoper </text:span></text:p>
      <text:p text:style-name="Normal_20__28_Web_29_"><text:span text:style-name="T2">narodno zatiranje. </text:span></text:p>
      <text:list xml:id="list937280687" text:style-name="WWNum2">
        <text:list-item>
          <text:p text:style-name="P2">Edinost, sreèa, sprava... - pomiritvena kitica je napitnica vrednotam, ki omogoèajo </text:p>
        </text:list-item>
      </text:list>
      <text:p text:style-name="Normal_20__28_Web_29_">normalne odnose v družbi. </text:p>
      <text:list xml:id="list1935518176" text:style-name="WWNum3">
        <text:list-item>
          <text:p text:style-name="P3">Bog živi vas, Slovenke... - vedra napitnica, v kateri znova prevlada politièna in </text:p>
        </text:list-item>
      </text:list>
      <text:p text:style-name="Normal_20__28_Web_29_"><text:span text:style-name="T4">uporniška vsebina. Poudarjena je vloga ženske v življenju naroda. </text:span></text:p>
      <text:list xml:id="list2451755712" text:style-name="WWNum4">
        <text:list-item>
          <text:p text:style-name="P4">Mladenèi, zdaj se pije... - pesnik nagovarja ljubezen in zvestobo mladenièev ter </text:p>
        </text:list-item>
      </text:list>
      <text:p text:style-name="Normal_20__28_Web_29_">njihovo bojno pripravljenost. </text:p>
      <text:list xml:id="list3313319924" text:style-name="WWNum5">
        <text:list-item>
          <text:p text:style-name="P5">Žive naj vsi narodi... - pomiritvena kitica; Prešernova bojevitost se obrne k viziji </text:p>
        </text:list-item>
      </text:list>
      <text:p text:style-name="Normal_20__28_Web_29_"><text:span text:style-name="T4">mirnega bratskega sožitja vseh ljudi in narodov sveta (vsebinski vrh!). </text:span></text:p>
      <text:p text:style-name="Normal_20__28_Web_29_"><text:span text:style-name="T4">8. Nazadnje še, prijat'lji... - zadnja napitnica je posveèena dobrim ljudem, humanizmu. </text:span></text:p>
      <text:p text:style-name="Normal_20__28_Web_29_"><text:span text:style-name="T4">Oblikovno gre za likovno pesem (carmen figuratum), vsaka kitica ima obliko èaše. Rima posamezne kitice je ababccc, stopica je jamb (u -), vsebinska težišèa so v sklepih kitic. Besedilo ima pevni ustroj; kompozicija pesmi je simetrièna, z uvodom in sklepom </text:span><text:soft-page-break/><text:span text:style-name="T4">(1:3:3:1), med posameznimi kiticami najdemo notranja vsebinska vzporedja: 2/5, 3/6, 4/7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76" meta:character-count="1891" meta:non-whitespace-character-count="1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