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L Swiss"/>
    </style:style>
    <style:style style:name="P2" style:family="paragraph" style:parent-style-name="Standard">
      <style:paragraph-properties fo:margin-left="0in" fo:margin-right="0in" fo:text-indent="0.3937in" style:auto-text-indent="false"/>
    </style:style>
    <style:style style:name="P3" style:family="paragraph" style:parent-style-name="Heading_20_1" style:list-style-name="" style:master-page-name="Standard">
      <style:paragraph-properties fo:text-align="start" style:justify-single-word="false" style:page-number="auto" fo:keep-with-next="auto"/>
    </style:style>
    <style:style style:name="T1" style:family="text">
      <style:text-properties style:font-name="SL Swiss"/>
    </style:style>
    <style:style style:name="T2" style:family="text">
      <style:text-properties style:font-name="SL Swis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bookmark-start text:name="_Toc390003264"/><text:bookmark-start text:name="_Toc390002722"/>France Prešeren: ZDRAVLJICA (Berilo 1)<text:bookmark-end text:name="_Toc390003264"/><text:bookmark-end text:name="_Toc390002722"/></text:h>
      <text:p text:style-name="P1"/>
      <text:p text:style-name="P2"><text:span text:style-name="T1">Pesem Zdravljica pomeni najbolj celovito upesnitev pesnikovega družbenega nazora; njegovi osebni problemi (ljubezenski, bivanjski, pesniški) so odrinjeni. Napisana je bila leta 1844, objavljena pa šele leta 1848 (problem 3. in 4. kitice, cenzura, Miklošič). </text:span></text:p>
      <text:p text:style-name="P2"><text:span text:style-name="T1">Po zvrstnosti sodi pesem med napitnice, zdravice, torej med prigodniške pesmi, vendar je vsebina izrazito družbena, politična. Vsaka od 8 kitic je zaokrožena celota.</text:span></text:p>
      <text:p text:style-name="Standard"><text:span text:style-name="T1">1. Prijatlji! obrodile so trte... - uvodna zdravica je posvečena vinu in trti. </text:span></text:p>
      <text:p text:style-name="Standard"><text:span text:style-name="T1">2. Komu narpred veselo... - vesela zdravica velja domači slovenski zemlji in njenim ljudem. Pojavi se ideja Zedinjene Slovenije, ki jo je marčna revolucija povzdignila v narodnopolitični program.</text:span></text:p>
      <text:p text:style-name="Standard"><text:span text:style-name="T1">3. V sovražnike 'z oblakov... - jezna zdravica meri na sovražnike slovenskega naroda in njegove svobode. Opazna je pobuda k zlomu absolutizma. Odloči se za </text:span><text:span text:style-name="T2">silo</text:span><text:span text:style-name="T1"> zoper narodno zatiranje. </text:span></text:p>
      <text:p text:style-name="Standard"><text:span text:style-name="T1">4. Edinost, sreča, sprava... - pomiritvena kitica je napitnica vrednotam, ki omogočajo normalne odnose v družbi.</text:span></text:p>
      <text:p text:style-name="Standard"><text:span text:style-name="T1">5. Bog živi vas, Slovenke... - vedra napitnica, v kateri znova prevlada politična in uporniška vsebina. Poudarjena je vloga ženske v življenju naroda. </text:span></text:p>
      <text:p text:style-name="Standard"><text:span text:style-name="T1">6. Mladenči, zdaj se pije... - pesnik nagovarja ljubezen in zvestobo mladeničev ter njihovo bojno pripravljenost. </text:span></text:p>
      <text:p text:style-name="Standard"><text:span text:style-name="T1">7. Žive naj vsi narodi... - pomiritvena kitica; Prešernova bojevitost se obrne k viziji mirnega bratskega sožitja vseh ljudi in narodov sveta (vsebinski vrh!).</text:span></text:p>
      <text:p text:style-name="Standard"><text:span text:style-name="T1">8. Nazadnje še, prijat'lji... - zadnja napitnica je posvečena dobrim ljudem, humanizmu. </text:span></text:p>
      <text:p text:style-name="P2"><text:span text:style-name="T1">Oblikovno gre za likovno pesem (carmen figuratum), vsaka kitica ima obliko čaše. Rima posamezne kitice je ababccc, stopica je jamb (u -), vsebinska težišča so v sklepih kitic. Besedilo ima pevni ustroj; kompozicija pesmi je simetrična, z uvodom in sklepom (1:3:3:1), med posameznimi kiticami najdemo notranja vsebinska vzporedja: 2/5, 3/6, 4/7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keep-with-next="always"/>
      <style:text-properties style:font-name="SL Swiss" fo:font-family="'SL Swiss'" style:font-family-generic="roman" style:font-pitch="variable" fo:font-size="18pt" fo:text-shadow="1pt 1pt" fo:font-weight="bold" style:letter-kerning="true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ucida Casual" fo:font-family="'Lucida Casual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asual" fo:font-family="'Lucida Casual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text-align="justify" style:justify-single-word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75" meta:character-count="1889" meta:non-whitespace-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