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dlomek-normal">
      <style:paragraph-properties fo:text-align="start" style:justify-single-word="false"/>
    </style:style>
    <style:style style:name="P2" style:family="paragraph" style:parent-style-name="odlomek-normal">
      <style:paragraph-properties fo:text-align="start" style:justify-single-word="false"/>
      <style:text-properties fo:language="de" fo:country="DE"/>
    </style:style>
    <style:style style:name="P3" style:family="paragraph" style:parent-style-name="Normal1">
      <style:paragraph-properties fo:text-align="start" style:justify-single-word="false"/>
    </style:style>
    <style:style style:name="P4" style:family="paragraph" style:parent-style-name="Normal1" style:master-page-name="Standard">
      <style:paragraph-properties fo:margin-top="0in" fo:margin-bottom="0.1945in" loext:contextual-spacing="false" fo:text-align="start" style:justify-single-word="false" style:page-number="auto"/>
    </style:style>
    <style:style style:name="P5" style:family="paragraph" style:parent-style-name="odlomek">
      <style:paragraph-properties fo:text-align="start" style:justify-single-word="false"/>
      <style:text-properties fo:language="de" fo:country="DE"/>
    </style:style>
    <style:style style:name="T1" style:family="text">
      <style:text-properties fo:color="#ff6600"/>
    </style:style>
    <style:style style:name="T2" style:family="text">
      <style:text-properties fo:color="#ff6600" fo:language="de" fo:country="DE"/>
    </style:style>
    <style:style style:name="T3" style:family="text">
      <style:text-properties fo:color="#1f497d" fo:font-weight="bold" style:font-weight-asian="bold"/>
    </style:style>
    <style:style style:name="T4" style:family="text">
      <style:text-properties fo:font-size="11.5pt" style:font-size-asian="11.5pt" style:font-size-complex="11.5pt"/>
    </style:style>
    <style:style style:name="T5"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aslov: </text:span></text:p>
      <text:p text:style-name="naslov">ZDRAVLJICA</text:p>
      <text:p text:style-name="P3"><text:span text:style-name="T1">Avtor: </text:span><text:span text:style-name="T3">France Prešeren</text:span> </text:p>
      <text:p text:style-name="P3"><text:span text:style-name="T1">Obdobje:</text:span><text:span text:style-name="T3"> Romantika na Slovenskem</text:span> </text:p>
      <text:p text:style-name="P3"><text:span text:style-name="T1">Pomen:</text:span></text:p>
      <text:p text:style-name="P3">Prešeren je napisal Zdravljico jeseni leta 1844, vendar mu je cenzura objavo preprečila.<text:line-break/>Ker Prešeren cenzurirane pesmi ni hotel objaviti, v Poezijah ni izšla, ampak šele leta 1848 v Kranjski čbelici, ko je bila cenzura ukinjena.</text:p>
      <text:p text:style-name="P3"><text:span text:style-name="T1">Povzetek besedila</text:span> </text:p>
      <text:p text:style-name="P3">Pesem je sestavljena iz osmih kitic, od katerih je vsaka zaokrožena celota.<text:line-break/>Prva kitica je uvodni nagovor, posvečen prijateljem, vinski trti in vinu. Druga kitica je namenjena slovenski zemlji in njenim ljudem ter izraža idejo o enotni Sloveniji. Tretja kitica meri na sovražnike in zatiralce slovenske svobode ter poziva k razbitju asolutizma. Četrta kitica izraža idejo vseslovanskega bratstva in zavezništva . V peti kitici pesnik slavi vse Slovenke, njihovo lepoto in pomembno vlogo v slovenski družbi. Šesta kitica je napitnica slovenskim fantom, njihovemu pogumu, zvestobi domovini in pripravljenosti na boj. V sedmi kitici nadaljuje idejo četrte kitice, ko spregovori o viziji bratskega sožitja vseh ljudi in vseh narodov sveta. Osma, zadnja kitica je nagovor omizju prijateljev, ki so se zbrali zato, ker mislijo le dobro. Napitnica velja vsem dobrim ljudem in človečnosti.</text:p>
      <text:p text:style-name="P3"><text:span text:style-name="T1">Besedilo:</text:span></text:p>
      <text:p text:style-name="P1"><text:span text:style-name="T4">Prijatli! Obrodile<text:line-break/>so trte vince nam sladko,<text:line-break/>ki nam oživlja žile,<text:line-break/>srce razjasni in oko,<text:line-break/>ki utopi,<text:line-break/>vse skrbi,<text:line-break/>v potrtih prsih up budi!</text:span></text:p>
      <text:p text:style-name="P1"><text:span text:style-name="T4">Komu narpred veselo<text:line-break/>zdravljico, bratje! Čmo zapet!<text:line-break/>Bog našo nam deželo,<text:line-break/>Bog živi ves slovenski svet,<text:line-break/>brate vse <text:line-break/>kar nas je,<text:line-break/>sinov sloveče matere!</text:span></text:p>
      <text:p text:style-name="P1"><text:span text:style-name="T4">V sovražnike 'z oblakov <text:line-break/>rodu naj naš'ga treši grom;<text:line-break/>prost, ko je bil očakov,<text:line-break/></text:span><text:soft-page-break/><text:span text:style-name="T4">naprej naj bo Slovencov dom;<text:line-break/>naj zdrobe<text:line-break/>njih roke<text:line-break/>si spone, ki jih še teže!</text:span></text:p>
      <text:p text:style-name="P1"><text:span text:style-name="T4">Edinost, sreča, sprava<text:line-break/>k nam naj nazaj se vrnejo;<text:line-break/>otrok, kar ima Slava, <text:line-break/>vsi naj si v roke sežejo,<text:line-break/>de oblast<text:line-break/>in z njo čast,<text:line-break/>ko pred, spet naša boste last!</text:span></text:p>
      <text:p text:style-name="P1"><text:span text:style-name="T4">Bog živi vas Slovenke,<text:line-break/>prelepe, žlahtne rožice;<text:line-break/>ni take je mladenke,<text:line-break/>kot naše je krvi dekle;<text:line-break/>naj sinov <text:line-break/>zarod nov<text:line-break/>iz vas bo strah sovražnikov!</text:span></text:p>
      <text:p text:style-name="P1"><text:span text:style-name="T4">Mladenči, zdaj se pije<text:line-break/>zdarvljica vaša, vi naš up;<text:line-break/>ljubezni domačije<text:line-break/>noben naj vam ne usmrti strup;<text:line-break/>ker zdaj vas<text:line-break/>kakor nas,<text:line-break/>jo srčno branit kliče čas!</text:span></text:p>
      <text:p text:style-name="P1"><text:span text:style-name="T4"><text:line-break/>Žive naj vsi narodi,<text:line-break/>ki hrepene dočakat dan,<text:line-break/>ko, koder sonce hodi,<text:line-break/>prepir iz sveta bo pregnan,<text:line-break/>ko rojak,<text:line-break/>prost bo vsak,<text:line-break/>ne vrag, le sosed bo mejak!</text:span></text:p>
      <text:p text:style-name="P1"><text:span text:style-name="T4">Nazadnje še, prijatlji,<text:line-break/>kozarce zase vzdignimo,<text:line-break/>ki smo zato se zbratli,<text:line-break/>ker dobro v srcu mislimo;<text:line-break/>dokaj dni<text:line-break/>naj živi<text:line-break/>vsak, kar nas dobrih je ljudi!</text:span></text:p>
      <text:p text:style-name="P3"><text:span text:style-name="T2">INTERPRETACIJA</text:span></text:p>
      <text:p text:style-name="P3"><text:soft-page-break/><text:span text:style-name="T5">Zdravljica je napitnica, kar se izraža že v naslovu. Je prigodniška pesem, navadno namenjena pivskemu omizju. Toda pesem je napitnica le v izhodišču, saj je Prešeren v njej izrazil aktualne politične razmere in svoj odnos do naroda.<text:line-break/>Zdravljica pa je tudi likovno oblikovana pesem, saj imajo verzi vseh osmih kitic različno število zlogov (7 — 8 — 7 - 8 — 3 — 3 — 8), ki so pisani sredinsko in tvorijo podobo čaše.<text:line-break/>V Zdravljici se pojavljajo nasledje teme: domovina, svoboda, enotnost, mir in sožitje med vsemi narodi ter osebna dobrota posameznika.</text:span></text:p>
      <text:p text:style-name="P3"><text:span text:style-name="T5">Domovina je prva in najpomembnejša, domovina je dežela in so ljudje, ki živijo v njej.<text:line-break/>Svoboda je temeljna pravica in ideal naroda. Ta tema se nanaša na slovensko politično nesamostojnost in zatiranje v času Bachovega absolutizma. Edinost, sreča in sprava naroda se tesno povezujejo z njegovo svobodo.<text:line-break/>Enotnost (edinost) in sprava sta za Prešerna pogoj, da si narod pribori svobodo. In samo v svobodi je sreča, ki jo slovenski narod lahko najde v sožitju z drugimi slovanskimi narodi.<text:line-break/>Miroljubno sožitje med vsemi narodi omogoča svobodo narodnih skupnosti in posameznikov. <text:line-break/>Osebna dobrota vsakega posameznika je ideal, ki mu nazdravlja pesnik v zadnji kitici. Prijatelji so skupaj zato, ker dobro v srcu mislijo. <text:line-break/>Prva in zadnja kitica sta okvir osrednjim šestim kiticam, ki izražajo svobodo, enakost in sožitje vseh narodov sveta. Sedma kitica je vsebinski vrh pesmi, v kateri Prešeren združi ideji nacionalizma in internacionalizma. <text:line-break/>Temeljna ideja Zdravljice je svobodoljubje, je misel, da imajo vsi narodi sveta pravico do svobode in samostojnosti. Ideal je svet brez sporov in vojn, svet prijateljstva, enakopravnosti in povezanosti med ljudmi in narodi sveta. <text:line-break/>Ker ta ideja najustrezneje izraža načela naše notranje in zunanje politike, je leta 1991 postala slovenska državna himna.</text:span></text:p>
      <text:p text:style-name="P2"/>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odlomek-normal"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odlomek"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3" meta:paragraph-count="20" meta:word-count="679" meta:character-count="4239" meta:non-whitespace-character-count="3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