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4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ff00ff" style:font-name="Comic Sans MS" fo:font-size="14pt" fo:font-weight="bold" style:font-size-asian="14pt" style:font-weight-asian="bold" style:font-size-complex="14pt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Zdravljica</text:span></text:p>
      <text:list xml:id="list901060061" text:style-name="WWNum1">
        <text:list-item>
          <text:p text:style-name="P2"><text:span text:style-name="T2">Nastanek pesmi:</text:span></text:p>
        </text:list-item>
      </text:list>
      <text:p text:style-name="P1"><text:span text:style-name="T2">Napisal jo je leta 1844. Za objavo v Poezijah je Prešeren že sam črtal 3. kitico Zdravljice. Nato mu je cenzura črtala še četrto. Zato Prešeren ni hotel objaviti pesmi v Poezijah. Izšla je potem šele po marčni revoluciji leta 1848.</text:span></text:p>
      <text:p text:style-name="P6"/>
      <text:list xml:id="list153219625553845" text:continue-numbering="true" text:style-name="WWNum1">
        <text:list-item>
          <text:p text:style-name="P2"><text:span text:style-name="T2">Literarna vrsta:</text:span></text:p>
        </text:list-item>
      </text:list>
      <text:p text:style-name="P1"><text:span text:style-name="T2">Napitnica – to je pesem ob nazdravljanju s pijačo. Napitnica spada med priložnostne pesmi ali prigodniške pesmi. Pesem, ki se napiše za določeno priložnost.</text:span></text:p>
      <text:p text:style-name="P6"/>
      <text:p text:style-name="P1"><text:span text:style-name="T2">Vprašanja:</text:span></text:p>
      <text:list xml:id="list4825772" text:style-name="WWNum2">
        <text:list-item>
          <text:p text:style-name="P3"><text:span text:style-name="T3">Koga nagovarja pesnik na začetku in na koncu?</text:span></text:p>
        </text:list-item>
      </text:list>
      <text:p text:style-name="P1"><text:span text:style-name="T2">Na začetku in na koncu pesnik nagovarja prijatelje.</text:span></text:p>
      <text:list xml:id="list153218995791876" text:continue-numbering="true" text:style-name="WWNum2">
        <text:list-item>
          <text:p text:style-name="P3"><text:span text:style-name="T3">Koga nagovarja v 2. kitici, 5. kitici in 6. kitici?</text:span></text:p>
        </text:list-item>
      </text:list>
      <text:p text:style-name="P1"><text:span text:style-name="T2">V 2., 5. in 6. kitici pesnik nagovarja slovensko domovino.</text:span></text:p>
      <text:list xml:id="list153217837761271" text:continue-numbering="true" text:style-name="WWNum2">
        <text:list-item>
          <text:p text:style-name="P3"><text:span text:style-name="T3">Kaj si želi za slovensko deželo?</text:span></text:p>
        </text:list-item>
      </text:list>
      <text:p text:style-name="P1"><text:span text:style-name="T2">Želi si, da bi bili vsi sovražniki Slovencev uničeni in, da bi bili Slovenci svobodni in prosti.</text:span></text:p>
      <text:list xml:id="list153218744519358" text:continue-numbering="true" text:style-name="WWNum2">
        <text:list-item>
          <text:p text:style-name="P3"><text:span text:style-name="T3">Kaj naroča Slovenkam in kaj mladim Slovencem?</text:span></text:p>
        </text:list-item>
      </text:list>
      <text:p text:style-name="P1"><text:span text:style-name="T2">Slovenkam naroča naj rodijo čim več otrok, da bomo imeli močnejšo vojsko. Mladim Slovencem pa naroča naj branijo državo in ljubijo svojo domovino.</text:span></text:p>
      <text:list xml:id="list153219005342178" text:continue-numbering="true" text:style-name="WWNum2">
        <text:list-item>
          <text:p text:style-name="P3"><text:span text:style-name="T3">Kaj želi celemu svetu?</text:span></text:p>
        </text:list-item>
      </text:list>
      <text:p text:style-name="P1"><text:span text:style-name="T2">Naj bo mir na svetu, naj bodo sosedni narodi med seboj prijatelji.</text:span></text:p>
      <text:p text:style-name="P6"/>
      <text:p text:style-name="P1"><text:span text:style-name="T2">Pesnik v pesmi nagovarja:</text:span></text:p>
      <text:list xml:id="list1591263321" text:style-name="WWNum4">
        <text:list-item>
          <text:p text:style-name="P4"><text:span text:style-name="T2">prijatelje</text:span></text:p>
        </text:list-item>
        <text:list-item>
          <text:p text:style-name="P4"><text:span text:style-name="T2">Slovensko domovino</text:span></text:p>
        </text:list-item>
        <text:list-item>
          <text:p text:style-name="P4"><text:span text:style-name="T2">Slovenke</text:span></text:p>
        </text:list-item>
        <text:list-item>
          <text:p text:style-name="P4"><text:span text:style-name="T2">mlade Slovence</text:span></text:p>
        </text:list-item>
        <text:list-item>
          <text:p text:style-name="P4"><text:span text:style-name="T2">vse narode</text:span></text:p>
        </text:list-item>
        <text:list-item>
          <text:p text:style-name="P4"><text:span text:style-name="T2">in vse dobre ljudi</text:span></text:p>
        </text:list-item>
      </text:list>
      <text:p text:style-name="P6"/>
      <text:p text:style-name="P1"><text:span text:style-name="T2">Glavne teme so:</text:span></text:p>
      <text:list xml:id="list936025370" text:style-name="WWNum3">
        <text:list-item>
          <text:p text:style-name="P5"><text:span text:style-name="T2">domovina</text:span></text:p>
        </text:list-item>
        <text:list-item>
          <text:p text:style-name="P5"><text:span text:style-name="T2">svoboda</text:span></text:p>
        </text:list-item>
        <text:list-item>
          <text:p text:style-name="P5"><text:span text:style-name="T2">enotnost</text:span></text:p>
        </text:list-item>
        <text:list-item>
          <text:p text:style-name="P5"><text:span text:style-name="T2">narodna sužnost</text:span></text:p>
        </text:list-item>
        <text:list-item>
          <text:p text:style-name="P5"><text:span text:style-name="T2">sožitje narodov</text:span></text:p>
        </text:list-item>
        <text:list-item>
          <text:p text:style-name="P5"><text:span text:style-name="T2">osebna dobrota</text:span></text:p>
        </text:list-item>
      </text:list>
      <text:p text:style-name="P6"/>
      <text:p text:style-name="P1"><text:span text:style-name="T2">Nacionalna ideja</text:span></text:p>
      <text:p text:style-name="P1"><text:span text:style-name="T2">Slovenci moramo biti svobodni, ne smemo biti sužnji drugim narodom.</text:span></text:p>
      <text:p text:style-name="P6"/>
      <text:p text:style-name="P1"><text:span text:style-name="T2">Politična ideja</text:span></text:p>
      <text:p text:style-name="P1"><text:span text:style-name="T2">Vsi narodi imajo pravico do svobode, ker so vsi narodi enakopravni. Namesto vojn na vlada prijateljstvo med narodi.</text:span></text:p>
      <text:p text:style-name="P6"/>
      <text:p text:style-name="P1"><text:span text:style-name="T2">Oblika</text:span></text:p>
      <text:p text:style-name="P1"><text:span text:style-name="T2">Zdravljica je likovna pesem. Oblika kitic spominja na čašo. Tako se oblika ujema s temo besedila. </text:span></text:p>
      <text:p text:style-name="Standard"><text:span text:style-name="T2">Prešeren je verze postavil na sredino in zapisal različno dolge ver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7" meta:word-count="282" meta:character-count="1648" meta:non-whitespace-character-count="1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