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229in" fo:margin-left="-0.0799in" fo:margin-top="0in" fo:margin-bottom="0in" table:align="left" style:writing-mode="lr-tb"/>
    </style:style>
    <style:style style:name="Table1.A" style:family="table-column">
      <style:table-column-properties style:column-width="5.92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master-page-name="Converted1">
      <style:paragraph-properties fo:text-align="justify" style:justify-single-word="false" style:page-number="auto"/>
    </style:style>
    <style:style style:name="P7" style:family="paragraph" style:parent-style-name="Standard" style:master-page-name="Converted2">
      <style:paragraph-properties fo:text-align="justify" style:justify-single-word="false" style:page-number="auto"/>
    </style:style>
    <style:style style:name="P8" style:family="paragraph" style:parent-style-name="Footer">
      <style:paragraph-properties fo:padding="0in" fo:border="none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5pt" style:font-size-asian="15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rthur Rimbaud</text:span></text:p>
      <text:p text:style-name="P1"><text:span text:style-name="T3">(1854-1891)</text:span></text:p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ojmi, elementi za interpretacijo:</text:p>
            <text:p text:style-name="P3"><text:span text:style-name="T4">- začetki modernizma (asociativni stil)</text:span></text:p>
          </table:table-cell>
        </table:table-row>
      </table:table>
      <text:p text:style-name="P3"/>
      <text:p text:style-name="P3"/>
      <text:p text:style-name="P4"/>
      <text:p text:style-name="P3"><text:span text:style-name="T6">1. ŽIVLJENJE</text:span></text:p>
      <text:p text:style-name="P3"/>
      <text:p text:style-name="P3"><text:span text:style-name="T4">Arthur Rimbaud</text:span> se je rodil leta 1854 v Charlevillu, v družini oficirja. Pisati je pričel s petnajstimi leti, ko je pobegnil od doma in prekinil vse stike s svojo družino. Leta 1871 je prišel v Pariz, se seznanil s <text:span text:style-name="T4">Paulom Verlainom </text:span>in z njim odšel v Belgijo in Anglijo. Leta 1873 ga je Verlain v prepiru ranil. Njegova pesniška kariera se je končala leta 1874, ko se je vrnil v Pariz in se predal potepuškemu življenju, ki ga je vodilo v Nemčijo, Švico in Italijo. Leta 1876 je odšel v Indonezijo kot nizozemski vojak. Pot ga je vodila še v Avstrijo, na Ciper, v Egipt in Aden. Leta 1880 je odšel za več let v Absenijo, kjer je bil trgovec s kavo, sužnji in orožjem. Leta 1891 se je moral zaradi raka na nogi vrniti v Francijo, kjer so mu amputirali nogo. Umrl je še istega leta v Marseillu.</text:p>
      <text:p text:style-name="P3"/>
      <text:p text:style-name="P3"/>
      <text:p text:style-name="P3"><text:span text:style-name="T6">2. DELO</text:span></text:p>
      <text:p text:style-name="P3"/>
      <text:p text:style-name="P3">Rimbaud je <text:span text:style-name="T5">močno vplival na simbolizem in vse sodobne pesniške generacije</text:span>. Pisati je pričel s petnajstimi leti, od književnega dela pa se je poslovil z dvajsetim letom, ko je po notranjem zlomu postal avanturist.</text:p>
      <text:p text:style-name="P3">Sam je izdal samo poetično avtobiografijo <text:span text:style-name="T4">Obdobje v peklu</text:span> <text:span text:style-name="T7">(Une Saison en Enfer, 1873)</text:span>, pisano v pesniški prozi. Njegovo najobsežnejšo pesem <text:span text:style-name="T4">Pijani čoln</text:span> <text:span text:style-name="T7">(Le Bateau ivre)</text:span>, je leta 1883 objavil Paul Verlaine. Brez Rimbaudove vednosti so leta 1886 objavili zbirko verznih in proznih pesmi <text:span text:style-name="T4">Iluminacije</text:span> <text:span text:style-name="T7">(Les Illuminations)</text:span>. Začel je z značilno novoromantičnimi pesmimi, vendar je svoji liriki kmalu dal izvirne posebnosti.</text:p>
      <text:p text:style-name="P3">Kot v življenju je tudi v pesniškem delu <text:span text:style-name="T5">hotel prekiniti z vsemi tradicionalnimi oblikami.</text:span> Liriko je poskušal spremeniti v sredstvo za odkrivanje najglobljega, podzavestnega doživljanja, s čimer naj bi se pesnik izmaknil vsakdanjosti in prodrl do "absolutnega". V ta namen je vnašal v liriko občutke in predstave iz sanj, halucinacije, vizije, kombinacije simbolov in podob. Uporabljal je eliptične stavke, izkrivljal besedam pomen, samovoljno spreminjal skladnjo in uporabljal prosti verz.</text:p>
      <text:p text:style-name="P3">Zaradi težnje, da bi čimbolj neposredno izrazil podzavestne plasti človekovega doživljanja, <text:span text:style-name="T5">velja za predhodnika novih književnih struj 20. stoletja</text:span>, zlasti nadrealizma.</text:p>
      <text:p text:style-name="P6"><text:span text:style-name="T6">3. PO VESOLJNEM POTOPU</text:span></text:p>
      <text:p text:style-name="P3"/>
      <text:p text:style-name="P3"><text:span text:style-name="T4">a) Nastanek</text:span></text:p>
      <text:p text:style-name="P3">Pesem je Rimbaud napisal v dvajsetem letu starosti, ko se je njegova pesniška kariera že bližala koncu. Je prva pesem iz zbirke verznih in proznih pesmi <text:span text:style-name="T4">Iluminacije</text:span> <text:span text:style-name="T7">(Les Illuminations)</text:span>, ki je izšla leta 1886 brez Rimbaudove vednosti.</text:p>
      <text:p text:style-name="P3"/>
      <text:p text:style-name="P3"><text:span text:style-name="T4">b) Tematika</text:span></text:p>
      <text:p text:style-name="P3">Je dekadenčna, saj se opaja z bizarnimi, nenavadnimi, ekscentričnimi podobami sveta, ki jin normalna pamet ne pozna.</text:p>
      <text:p text:style-name="P3"/>
      <text:p text:style-name="P3"><text:span text:style-name="T4">c) Vsebina</text:span></text:p>
      <text:p text:style-name="P3">Poglavitno vprašanje, ki se ob tej pesmi zastavlja, je, kaj pomeni vesoljni potop. Vsekakor nekaj aktivnega, nasilnega, osvežujočega, nekaj, kar je prekinilo enoličnost, pasivnost. Potop ne prihaja z neba, pač pa z zemlje. Konkretno bi to lahko bila francosko-pruska vojna in po njej vzpostavljen mir. Toda izraz "ideja vesoljnega potopa" nas navaja k sklepu, da pravzaprav ni prišlo do pravega vesoljnega potopa, saj se vse prejšnje zopet nadaljuje, in da bi to lahko bila pariška komuna ali splošneje, ideja neke "socialistične" revolucije.</text:p>
      <text:p text:style-name="P3"/>
      <text:p text:style-name="P3"><text:span text:style-name="T4">č) Jezikovno-slogovna analiza</text:span></text:p>
      <text:p text:style-name="P3">Pesem je napolnjena z nenavadnimi predstavami, vizijami, asociacijami in besednimi zvezami. Veliko je simobolov: <text:span text:style-name="T7">božji pečat</text:span> - mavrica; <text:span text:style-name="T7">karavane</text:span> - uhajanje dolgčasu s potovanjem v daljne kraje.</text:p>
      <text:p text:style-name="P3"/>
      <text:p text:style-name="P3"><text:span text:style-name="T4">1. Poosebitev ali personifikacija</text:span></text:p>
      <text:p text:style-name="P3">…in rože, ki so oči imele še odprte !</text:p>
      <text:p text:style-name="P3">In odtlej je Luna slišala…</text:p>
      <text:p text:style-name="P3"/>
      <text:p text:style-name="P3"><text:span text:style-name="T4">2. Metafore</text:span></text:p>
      <text:p text:style-name="P3">Kri in mleko sta tekla v potokih.</text:p>
      <text:p text:style-name="P3"/>
      <text:p text:style-name="P3"><text:span text:style-name="T4">3. Ukrasni pridevki</text:span></text:p>
      <text:p text:style-name="P3"><text:span text:style-name="T7">sladka</text:span> detelja, <text:span text:style-name="T7">zibajočih se</text:span> zvončic, <text:span text:style-name="T7">bleščečimi</text:span> pljuski dežja, <text:span text:style-name="T7">visokega vijoličastega </text:span>gozda, </text:p>
      <text:p text:style-name="P3"/>
      <text:p text:style-name="P3"><text:span text:style-name="T4">4. Nagovor ali apostrofa</text:span></text:p>
      <text:p text:style-name="P3">Privri, ribnik, iz tal.</text:p>
      <text:p text:style-name="P3">Pena, odpeni se čez most in plani čez gozdove;</text:p>
      <text:p text:style-name="P3">vzdignite se vode…</text:p>
      <text:p text:style-name="P3"/>
      <text:p text:style-name="P3"><text:span text:style-name="T4">5. Primera ali komparacija</text:span></text:p>
      <text:p text:style-name="P3">…ki se je tam gori v ozadju grmadilo kot na bakrorezih.</text:p>
      <text:p text:style-name="P3"/>
      <text:p text:style-name="P3"><text:span text:style-name="T4">6. Vzklik ali eksklamacija</text:span></text:p>
      <text:p text:style-name="P3">Oh, drago kamenje…</text:p>
      <text:p text:style-name="P7"><text:span text:style-name="T4">d) Zunanja zgradba</text:span></text:p>
      <text:p text:style-name="P3">Svoboden verz.</text:p>
      <text:p text:style-name="P3"/>
      <text:p text:style-name="P4"/>
      <text:p text:style-name="P3"><text:span text:style-name="T6">4. ZANIMIVE MISLI</text:span></text:p>
      <text:p text:style-name="P3"/>
      <text:p text:style-name="P3">In Kraljica, Čarovnica, ki razsipa žerjavico v lončeni posodi, nam ne bo hotela nikoli povedati tistega, kar ve in česar mi ne vemo.</text:p>
      <text:p text:style-name="P3"><text:span text:style-name="T7">(Čarovnica: bitje, ki je izven civilizacije in reda in ki skriva skrivnosti sveta)</text:span></text:p>
      <text:p text:style-name="P3"/>
      <text:p text:style-name="P3"/>
      <text:p text:style-name="P3"><text:span text:style-name="T6">5. POJMI , ELEMENTI ZA INTERPRETACIJO</text:span></text:p>
      <text:p text:style-name="P4"/>
      <text:p text:style-name="P3"><text:span text:style-name="T6">Začetki modernizma (asociativni stil)</text:span></text:p>
      <text:p text:style-name="P3">Z izrazom <text:span text:style-name="T4">modernizem</text:span> označujemo avantgardne tokove (<text:span text:style-name="T7">avantgarda = zastopniki novih in najnovejših smeri</text:span>) in pojave v evropski umetnosti <text:span text:style-name="T5">prve polovice 20. stoletja</text:span>. Spodbudili so jih pomembni politični dogodki, nove znanstvene panoge, predvsem pa spremenjen pogled na "zastarele" poetike in estetike realizma, naturalizma ali simbolizma.</text:p>
      <text:p text:style-name="P3">Modernisti se v svojem ustvarjanju od zunanjega usmerijo v <text:span text:style-name="T5">notranje</text:span>, <text:span text:style-name="T5">vase</text:span>, v <text:span text:style-name="T5">skrivnostne in nepredvidljive</text:span> globine in vsebine zavesti in podzavesti. Estetski predmet iščejo torej v svojih <text:span text:style-name="T5">zaznavah, predstavah, občutjih</text:span> in ga predstavljajo neposredno, odprto, večpomensko, pogosto z <text:span text:style-name="T4">asociativno tehniko</text:span>, po nareku nehotenega spomina. Vsevednega pripovedovalca nadomeščajo s prvoosebnim, opuščajo zgodbo, zanemarijo logično, kronološko zaporedje dogodkov, označevanja oseb niso več celovita, značilna so slogovna in jezikovna iskanja in prenavljanja tja do <text:span text:style-name="T5">nerazumnih, nelogičnih, nesmiselnih stavkov in besednih zvez.</text:span></text:p>
      <text:p text:style-name="P3">Rimbaudova pesem <text:span text:style-name="T4">Po vesoljnem potopu</text:span> je po obliki že modernistična, ker <text:span text:style-name="T5">podobe povezuje brez logike, zgolj po asociacijah</text:span>, v nasprotju z zakoni časa in prostora. Vodita ga nezavedno in predstavno-zvočna moč samih besed.</text:p>
      <text:p text:style-name="P3"/>
      <text:p text:style-name="P3"/>
      <text:p text:style-name="P3"><text:span text:style-name="T6">6. VIRI</text:span></text:p>
      <text:p text:style-name="P3"/>
      <text:p text:style-name="P3">Arthur Rimbaud: Pijani čoln, Mladinska knjiga, Ljubljana 1984</text:p>
      <text:p text:style-name="P3">Janko Kos: Književnost, Založba Obzorja, Maribor 1997</text:p>
      <text:p text:style-name="P3">Janko Kos: Svetovna književnost, Mladinska knjiga, Ljubljana 1962</text:p>
      <text:p text:style-name="P3">Več avtorjev: Berilo 2, Založba Obzorja, Maribor 1993</text:p>
      <text:p text:style-name="P3">Leksikon Cankarjeve založbe, Ljubljana 1988</text:p>
      <text:p text:style-name="P3">http://www.angelfire.com/ca/stephrimbaud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1in" fo:margin-bottom="0.4917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3" meta:word-count="858" meta:character-count="5681" meta:non-whitespace-character-count="4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