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lomek-normal">
      <style:paragraph-properties fo:text-align="start" style:justify-single-word="false"/>
    </style:style>
    <style:style style:name="P2" style:family="paragraph" style:parent-style-name="Normal1">
      <style:paragraph-properties fo:text-align="start" style:justify-single-word="false"/>
    </style:style>
    <style:style style:name="P3" style:family="paragraph" style:parent-style-name="Normal1" style:master-page-name="Standard">
      <style:paragraph-properties fo:margin-top="0in" fo:margin-bottom="0.1945in" loext:contextual-spacing="false" fo:text-align="start" style:justify-single-word="false" style:page-number="auto"/>
    </style:style>
    <style:style style:name="T1" style:family="text">
      <style:text-properties fo:color="#ff6600"/>
    </style:style>
    <style:style style:name="T2" style:family="text">
      <style:text-properties fo:color="#ff6600" fo:language="de" fo:country="DE"/>
    </style:style>
    <style:style style:name="T3" style:family="text">
      <style:text-properties fo:color="#1f497d" fo:font-weight="bold" style:font-weight-asian="bold"/>
    </style:style>
    <style:style style:name="T4" style:family="text">
      <style:text-properties fo:font-size="11.5pt" style:font-size-asian="11.5pt" style:font-size-complex="11.5pt"/>
    </style:style>
    <style:style style:name="T5" style:family="text">
      <style:text-properties fo:font-size="11.5pt" fo:language="de" fo:country="DE" style:font-size-asian="11.5pt" style:font-size-complex="11.5pt"/>
    </style:style>
    <style:style style:name="T6"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Naslov:</text:span> </text:p>
      <text:p text:style-name="naslov">Maline so</text:p>
      <text:p text:style-name="P2"><text:span text:style-name="T1">Avtor: </text:span><text:span text:style-name="T3">Tomaž Šalamon</text:span> </text:p>
      <text:p text:style-name="P2"><text:span text:style-name="T1">Obdobje: </text:span><text:span text:style-name="T3">Sodobna slovenska književnost</text:span> </text:p>
      <text:p text:style-name="P2"><text:span text:style-name="T1">Pomen: <text:s/></text:span>Ludistična pesem; izraz je izpeljan iz latinske besede ludus, ki pomeni igra, zabava, igračka, šala</text:p>
      <text:p text:style-name="P2"><text:span text:style-name="T1">Besedilo:</text:span></text:p>
      <text:p text:style-name="P1"><text:span text:style-name="T4">Maline so<text:line-break/>II</text:span></text:p>
      <text:p text:style-name="P1"><text:span text:style-name="T4">Pridemo v Karlovac<text:line-break/>in se pogovarjamo<text:line-break/>kako bi igrali<text:line-break/>man to man<text:line-break/>na dva centra<text:line-break/>ali na križ</text:span></text:p>
      <text:p text:style-name="P1"><text:span text:style-name="T4">in Guato ima nove superge <text:line-break/>in prižgejo se luči<text:line-break/>in vsak ima svojo številko<text:line-break/>in Škinko je fantastičen back<text:line-break/>in vzamejo time-out<text:line-break/>a noben ne prodre v našo cono<text:line-break/>in vsi naši koši so brez kosti</text:span></text:p>
      <text:p text:style-name="P1"><text:span text:style-name="T4">a v drugem polčasu pride teta Agata<text:line-break/>in reče<text:line-break/>ooo<text:line-break/>ooo kako sem zadovoljna<text:line-break/>in pride teta Lela<text:line-break/>in reče<text:line-break/>ooo<text:line-break/>ooo kako sem zadovoljna<text:line-break/>in pride Olivieri<text:line-break/>in reče<text:line-break/>ooo<text:line-break/>ooo kako sem zadovoljen<text:line-break/>Derin<text:line-break/>Camerlengo<text:line-break/>Siora Pesaro<text:line-break/></text:span><text:soft-page-break/><text:span text:style-name="T4">in vsi hodijo gor pa dol po tribuni</text:span></text:p>
      <text:p text:style-name="P1"><text:span text:style-name="T4"><text:line-break/>in pojejo<text:line-break/>ooo<text:line-break/>ooo kako smo zadovoljni<text:line-break/>in ti<text:line-break/>ali si zadovoljen sam s sabo<text:line-break/>me vprašajo<text:line-break/>ko mečem žogo iz outa</text:span></text:p>
      <text:p text:style-name="P1"><text:span text:style-name="T4">in pomislim</text:span></text:p>
      <text:p text:style-name="P1"><text:span text:style-name="T4">jasno<text:line-break/>zadovoljen sem <text:line-break/>jasno da sem zadovoljen<text:line-break/>ooo<text:line-break/>ooo kako sem zadovoljen</text:span></text:p>
      <text:p text:style-name="P1"><text:span text:style-name="T4">na koncu me vprašajo novinarji<text:line-break/>zakaj ste izgubili to tekmo</text:span></text:p>
      <text:p text:style-name="Normal_20__28_Web_29_"><text:span text:style-name="odlomek-normal1"><text:span text:style-name="T5">maline so</text:span></text:span><text:span text:style-name="T5"><text:line-break/></text:span><text:span text:style-name="odlomek-normal1"><text:span text:style-name="T5">maline </text:span></text:span><text:span text:style-name="T5"><text:line-break/></text:span><text:span text:style-name="odlomek-normal1"><text:span text:style-name="T5">rečem</text:span></text:span></text:p>
      <text:p text:style-name="P2"><text:span text:style-name="T2">INTERPRETACIJA</text:span><text:span text:style-name="T6"> <text:line-break/><text:line-break/>Pesem je izšla leta 1966 v pesniški zbirki z naslovom Poker.<text:line-break/>Ludistična pesem; izraz je izpeljan iz latinske besede ludus, ki pomeni igra, zabava, igračka, šala.</text:span></text:p>
      <text:p text:style-name="P2">Šalamuna literarna zgodovina uvršča med ludiste zaradi njegovega pojmovanja življenja in sveta. <text:line-break/>Šalamun namreč življenje razume kot neobvezno igro brez nekega višjega pomena in smisla. Igro v kateri ni nič več dokončno, nič več sveto, nič več obvezujoče in zavezujoče. V pesmi zagovarja stališče, da je življenje zgolj igra, da stvari zgolj so, da obstajajo same po sebi in same zase, brez višjih pomenov in smislov, ki jim jih nadeva človek. <text:line-break/>Ko novinar igralca na koncu pesmi vpraša, zakaj so izgubili tekmo, ta odgovori z nenavadno besedno zvezo. Reče samo: ”Maline so”, kajti to je vse, kar moramo vedeti. Ni se nam treba spraševati, zakaj stvari so in kako so, ni nam treba iskati nekih skritih pomenov in vzrokov. Odkrivanje vzrokov je za Šalamuna nesmiselno, ker ne verjame v racionalne temelje sveta.<text:line-break/>Iskati vzroke za izgubljeno košarkaško tekmo pa bi pomenilo ravno to. <text:span text:style-name="T6">Za Šalamuna je pomembno, da je tekma bila, da so se imeli vsi lepo, zakaj so jo izgubili, je nepomembno. Podobno velja tudi za človekovo početje in življenje nasploh.<text:line-break/>Iskanje in razkrivanje globljih skritih pomenov in življenjskega smisla je bila namreč domena tradicionalnega pesništva, iz katerega je Šalamun deklarativno izstopil. </text:span></text:p>
      <text:p text:style-name="P2"><text:span text:style-name="T6">Šalamun z desakralizacijo poezije zavrže tradicionalno poetiko. Njegove pesmi so neobvezna igra besed, delujejo duhovito, sveže, ironično, igrivo in šokantno obenem.<text:line-break/>Hkrati z banalizacijo pesniških motivov in tem se mu zgodi tudi banalizacija jezika. V pesniški jezik vdrejo nepesniške, pogovorne, žargonske in slengovske besede: man to man, fantastičen, na križ, back, gor pa dol...; hkrati Šalamun zavestno krši pravopisne norme, v pesmi ni ločil in velikih začetnic. Leta 1966, ko je zbirka izšla v samozaložbi, je naletela na ogorčenje in zgražanje nekaterih bralcev in kritikov.</text:span></text:p>
      <text:p text:style-name="P2"><text:soft-page-break/><text:span text:style-name="T6">Motiv pesmi je šokantno banalen - košarkaška tekma - in obenem popolnoma nov v dotedanji slovenski poeziji. </text:span></text:p>
      <text:p text:style-name="P2"><text:span text:style-name="T6">Po zunanji zgradbi je pesem modernistična in izjemno vizualna, skoraj bi lahko rekli, da je napisana v filmskem jeziku in kadrirana, menjujejo se različni filmski plani: najprej imamo totale; ekipa pride v Karlovac, pogovarjajo se o strategiji igre, nato pridejo detajli; Guatove nove superge, številke na dresih, Karlovac, sledi akcijski del; kadri tekme se montažno izmenjujejo s kadri na tribuni; imamo velike plane tete Agate, tete Lele, Olivierija, Derina, Camerlenga; Siore Pesaro, vsi hodijo gor in dol po tribuni in dajejo enake izjave. Pesem se konča s tipičnim novinarskim vprašanjem in popolnoma netipično izjavo pesniškega subjekta: “Maline so / maline.”<text:line-break/>V pesmi je prisotna ironija; lirski subjekt tekmo, ki mu zbuja zadovoljstvo in občutek sreče, izgubi. Če tekmo razumemo kot življenje, ugotovimo, da nas pravzaprav vse čaka enaka usoda.<text:line-break/>Vsi bomo na koncu izgubili to tekmo, ki se ji reče življenje, in ko pride konec, se je nesmiselno spraševati, zakaj smo izgubili; smiselno se je veseliti in igrati, dokler igra, košarkaška tekma, oziroma življenje tra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odlomek-normal" style:family="paragraph" style:parent-style-name="Standard" style:default-outline-level="">
      <style:paragraph-properties fo:margin-top="0.1945in" fo:margin-bottom="0.1945in" loext:contextual-spacing="false" fo:text-align="justify" style:justify-single-word="false" style:vertical-align="top"/>
      <style:text-properties fo:font-size="13.5pt" fo:language="en" fo:country="US" style:font-name-asian="Times New Roman1" style:font-family-asian="'Times New Roman'" style:font-family-generic-asian="system" style:font-pitch-asian="variable" style:font-size-asian="13.5pt" style:font-size-complex="13.5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font-name-asian="Times New Roman1" style:font-family-asian="'Times New Roman'" style:font-family-generic-asian="system" style:font-pitch-asian="variable"/>
    </style:style>
    <style:style style:name="Default_20_Paragraph_20_Font" style:display-name="Default Paragraph Font" style:family="text"/>
    <style:style style:name="odlomek-normal1" style:family="text" style:parent-style-name="Default_20_Paragraph_20_Font">
      <style:text-properties style:font-name="Times New Roman" fo:font-family="'Times New Roman'" style:font-family-generic="roman" style:font-pitch="variable" fo:font-size="13.5pt" fo:letter-spacing="normal" style:font-size-asian="13.5pt" style:font-name-complex="Times New Roman1" style:font-family-complex="'Times New Roman'" style:font-family-generic-complex="system" style:font-pitch-complex="variable" style:font-size-complex="13.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3" meta:paragraph-count="20" meta:word-count="668" meta:character-count="4151" meta:non-whitespace-character-count="3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