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1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63.</text:span></text:p>
      <text:p text:style-name="P1"><text:span text:style-name="T1">Katalog:<text:tab/><text:tab/><text:tab/><text:tab/><text:tab/><text:tab/>Berilo 3, str. 81</text:span></text:p>
      <text:p text:style-name="P1"><text:span text:style-name="T1">- analiza verza (skladnja, ločila)</text:span></text:p>
      <text:p text:style-name="P2"/>
      <text:p text:style-name="P1"><text:span text:style-name="T2">TOMAŽ ŠALAMUN: STVARI</text:span></text:p>
      <text:p text:style-name="P2"/>
      <text:p text:style-name="P1"><text:span text:style-name="T1">Tomaž Šalamun je predstavnik druge povojne generacije. Je prvi v tej generaciji, ki je uresničil dosleden tip modernistične poezije, po vsebinski strani pa se ni odtrgal le od tradicije socialnega realizma, marveč tudi od simbolizma in eksistencializma.</text:span></text:p>
      <text:p text:style-name="P2"/>
      <text:p text:style-name="P1"><text:span text:style-name="T1">Njegova prva zbirka </text:span><text:span text:style-name="T4">”</text:span><text:span text:style-name="T1">Poker</text:span><text:span text:style-name="T4">”</text:span><text:span text:style-name="T1"> (1966) je že z naslovom nakazala element pesniške igre (ludizem). V Šalamunovem pesništvu najdemo zveze s t.i. zgodovinsko avantgardo iz začetka 20. stoletja (npr. dadaizem, nadrealizem).</text:span></text:p>
      <text:p text:style-name="P2"/>
      <text:p text:style-name="P1"><text:span text:style-name="T1">Ludizem (lat. ludus = igra): Oznaka za težnje v sodobni avantgardistični literaturi, ki jim je umetnostno ustvarjanje poseben primer </text:span><text:span text:style-name="T4">„</text:span><text:span text:style-name="T1">igre</text:span><text:span text:style-name="T4">”</text:span><text:span text:style-name="T1">. Poetičnost temelji v svobodni, spontani, ustvarjalni </text:span><text:span text:style-name="T4">”</text:span><text:span text:style-name="T1">igri</text:span><text:span text:style-name="T4">”</text:span><text:span text:style-name="T1"> z jezikom.</text:span></text:p>
      <text:p text:style-name="P2"/>
      <text:p text:style-name="P1"><text:span text:style-name="T1">Ciklus sedmih pesmi </text:span><text:span text:style-name="T4">”</text:span><text:span text:style-name="T1">Stvari</text:span><text:span text:style-name="T4">”</text:span><text:span text:style-name="T1"> je izšel v zbirki </text:span><text:span text:style-name="T4">”</text:span><text:span text:style-name="T1">Poker</text:span><text:span text:style-name="T4">”</text:span><text:span text:style-name="T1">.</text:span></text:p>
      <text:p text:style-name="P2"/>
      <text:p text:style-name="P1"><text:span text:style-name="T3">Verz</text:span><text:span text:style-name="T1">, ki je oblikovno popolnoma svoboden, je poln nepričakovanih pojmovnih povezav, asociacij in najbolj nenavadnih domislic.</text:span></text:p>
      <text:p text:style-name="P2"/>
      <text:p text:style-name="P1"><text:span text:style-name="T1">V sami pesmi ne uporablja ločil, razen na začetku pesmi - velika začetnica. Prav tako tudi rime ni. Nekatere besede se ponavljajo (anafora);</text:span></text:p>
      <text:p text:style-name="P1"><text:span text:style-name="T1">npr.:<text:tab/>svet brez narave</text:span></text:p>
      <text:p text:style-name="P3"><text:span text:style-name="T1">svet brez pogovarjanja.</text:span></text:p>
      <text:p text:style-name="P2"/>
      <text:p text:style-name="P1"><text:span text:style-name="T1">Pesem se bere kot igriva, duhovita, včasih šokantna in ironična (npr. splošne in tudi političnepuhlice: odgovornost odgovornos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82" meta:character-count="1262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