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ospaced" svg:font-family="Monospac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80" fo:font-size="18pt" fo:font-weight="bold" style:font-size-asian="18pt" style:font-weight-asian="bold"/>
    </style:style>
    <style:style style:name="P2" style:family="paragraph" style:parent-style-name="Standard">
      <style:paragraph-properties fo:text-align="center" style:justify-single-word="false"/>
      <style:text-properties fo:color="#000080" style:font-name="Monospaced" fo:font-size="14pt" fo:font-weight="bold" style:font-size-asian="14pt" style:font-weight-asian="bold"/>
    </style:style>
    <style:style style:name="P3" style:family="paragraph" style:parent-style-name="Standard">
      <style:paragraph-properties fo:margin-left="0in" fo:margin-right="0in" fo:text-align="justify" style:justify-single-word="false" fo:text-indent="0.4917in" style:auto-text-indent="false"/>
    </style:style>
    <style:style style:name="P4" style:family="paragraph" style:parent-style-name="Standard">
      <style:paragraph-properties fo:margin-left="0in" fo:margin-right="0in" fo:text-align="justify" style:justify-single-word="false" fo:text-indent="0.4917in" style:auto-text-indent="false"/>
      <style:text-properties style:font-name="Monospaced" fo:font-size="12pt" style:font-size-asian="12pt"/>
    </style:style>
    <style:style style:name="P5" style:family="paragraph" style:parent-style-name="Standard">
      <style:paragraph-properties fo:margin-left="0in" fo:margin-right="0in" fo:text-align="center" style:justify-single-word="false" fo:text-indent="0.4917in" style:auto-text-indent="false"/>
      <style:text-properties style:font-name="Monospaced" fo:font-size="12pt" style:font-size-asian="12pt"/>
    </style:style>
    <style:style style:name="P6" style:family="paragraph" style:parent-style-name="Standard">
      <style:paragraph-properties fo:margin-left="0in" fo:margin-right="0in" fo:text-align="center" style:justify-single-word="false" fo:text-indent="0.4917in" style:auto-text-indent="false"/>
      <style:text-properties fo:color="#000080" style:font-name="Monospaced" fo:font-size="14pt" fo:font-style="italic" style:font-size-asian="14pt" style:font-style-asian="italic"/>
    </style:style>
    <style:style style:name="P7" style:family="paragraph" style:parent-style-name="Standard">
      <style:paragraph-properties fo:margin-left="0in" fo:margin-right="0in" fo:text-align="center" style:justify-single-word="false" fo:text-indent="0.4917in" style:auto-text-indent="false"/>
    </style:style>
    <style:style style:name="P8" style:family="paragraph" style:parent-style-name="Standard">
      <style:paragraph-properties fo:margin-left="0.4917in" fo:margin-right="0in" fo:text-align="justify" style:justify-single-word="false" fo:text-indent="0.4917in" style:auto-text-indent="false"/>
    </style:style>
    <style:style style:name="P9" style:family="paragraph" style:parent-style-name="Standard">
      <style:paragraph-properties fo:margin-left="0.4917in" fo:margin-right="0in" fo:text-align="center" style:justify-single-word="false" fo:text-indent="0.4917in" style:auto-text-indent="false"/>
    </style:style>
    <style:style style:name="P10" style:family="paragraph" style:parent-style-name="Standard">
      <style:paragraph-properties fo:margin-left="0.4917in" fo:margin-right="0in" fo:text-align="center" style:justify-single-word="false" fo:text-indent="0.4917in" style:auto-text-indent="false"/>
      <style:text-properties style:font-name="Monospaced" fo:font-size="12pt" fo:font-style="italic" style:font-size-asian="12pt" style:font-style-asian="italic"/>
    </style:style>
    <style:style style:name="P11" style:family="paragraph" style:parent-style-name="Standard">
      <style:paragraph-properties fo:margin-left="0.4917in" fo:margin-right="0in" fo:text-align="justify" style:justify-single-word="false" fo:text-indent="0.4917in" style:auto-text-indent="false"/>
      <style:text-properties style:font-name="Monospaced" fo:font-size="12pt" fo:font-style="italic" style:font-size-asian="12pt" style:font-style-asian="italic"/>
    </style:style>
    <style:style style:name="P12" style:family="paragraph" style:parent-style-name="Standard">
      <style:paragraph-properties fo:margin-left="0.4917in" fo:margin-right="0in" fo:text-align="justify" style:justify-single-word="false" fo:text-indent="0.4917in" style:auto-text-indent="false"/>
      <style:text-properties style:font-name="Monospaced" fo:font-size="12pt" style:font-size-asian="12pt"/>
    </style:style>
    <style:style style:name="P13" style:family="paragraph" style:parent-style-name="Standard">
      <style:paragraph-properties fo:margin-left="0.4917in" fo:margin-right="0in" fo:text-align="center" style:justify-single-word="false" fo:text-indent="0.4917in" style:auto-text-indent="false"/>
      <style:text-properties style:font-name="Monospaced" fo:font-size="12pt" style:font-size-asian="12pt"/>
    </style:style>
    <style:style style:name="P14" style:family="paragraph" style:parent-style-name="Standard">
      <style:paragraph-properties fo:margin-left="0.4917in" fo:margin-right="0in" fo:text-align="justify" style:justify-single-word="false" fo:text-indent="0.4917in" style:auto-text-indent="false"/>
      <style:text-properties fo:color="#000080" style:font-name="Monospaced" fo:font-size="14pt" style:font-size-asian="14pt"/>
    </style:style>
    <style:style style:name="P15" style:family="paragraph" style:parent-style-name="Standard">
      <style:paragraph-properties fo:margin-left="0.4917in" fo:margin-right="0in" fo:text-align="center" style:justify-single-word="false" fo:text-indent="0.4917in" style:auto-text-indent="false"/>
      <style:text-properties fo:color="#000080" style:font-name="Monospaced" fo:font-size="14pt" style:font-size-asian="14pt"/>
    </style:style>
    <style:style style:name="P16" style:family="paragraph" style:parent-style-name="Standard">
      <style:paragraph-properties fo:margin-left="0.4917in" fo:margin-right="0in" fo:text-align="justify" style:justify-single-word="false" fo:text-indent="0in" style:auto-text-indent="false"/>
    </style:style>
    <style:style style:name="P17" style:family="paragraph" style:parent-style-name="Standard" style:master-page-name="Standard">
      <style:paragraph-properties fo:text-align="center" style:justify-single-word="false" style:page-number="auto"/>
    </style:style>
    <style:style style:name="T1" style:family="text">
      <style:text-properties fo:color="#000080" fo:font-size="18pt" fo:font-weight="bold" style:font-size-asian="18pt" style:font-weight-asian="bold"/>
    </style:style>
    <style:style style:name="T2" style:family="text">
      <style:text-properties fo:color="#000080" style:font-name="Monospaced" fo:font-size="14pt" fo:font-style="italic" style:font-size-asian="14pt" style:font-style-asian="italic"/>
    </style:style>
    <style:style style:name="T3" style:family="text">
      <style:text-properties fo:color="#000080" style:font-name="Monospaced" fo:font-size="14pt" style:font-size-asian="14pt"/>
    </style:style>
    <style:style style:name="T4" style:family="text">
      <style:text-properties style:font-name="Monospaced" fo:font-size="12pt" style:font-size-asian="12pt"/>
    </style:style>
    <style:style style:name="T5" style:family="text">
      <style:text-properties style:font-name="Monospaced"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SAPFO</text:span></text:p>
      <text:p text:style-name="P1"/>
      <text:p text:style-name="P2"/>
      <text:p text:style-name="P3"><text:span text:style-name="T4">Sapfo, prva evropska pesnica, je pisala ljubezenske pesmi, v katerih se močne strasti prepletajo z nežnim koprnenjem. Slavo so ji prinesle tudi svatovske pesmi, ki jih je poznala že grška ljudska poezija. Vsebovale so tožbe deklet, ker je ženin odpeljal prijateljico, hvalile so lepoto nevest in ženinov ter želele srečo mladim parom. Sapfo je </text:span><text:span text:style-name="T5">Svatovsko pesem </text:span><text:span text:style-name="T4">očitno posvetila eni od svojih ljubljenk, ko se je ta poročila. Besedilo pa je le ohranjen fragment daljše pesmi.</text:span></text:p>
      <text:p text:style-name="P4"/>
      <text:p text:style-name="P6"/>
      <text:p text:style-name="P7"><text:span text:style-name="T2">SVATOVSKA PESEM</text:span></text:p>
      <text:p text:style-name="P5"/>
      <text:p text:style-name="P7"><text:span text:style-name="T4">Blažen ko bogovi se zdi vsakdo,</text:span></text:p>
      <text:p text:style-name="P7"><text:span text:style-name="T4">kdor sedi nasproti lahko ti v družbi,</text:span></text:p>
      <text:p text:style-name="P7"><text:span text:style-name="T4">zbliza sluša glas tvoj sladko prikupni,</text:span></text:p>
      <text:p text:style-name="P7"><text:span text:style-name="T4">smeh očarljivi.</text:span></text:p>
      <text:p text:style-name="P5"/>
      <text:p text:style-name="P7"><text:span text:style-name="T4">Meni stiska, vedi, srce se v prsih:</text:span></text:p>
      <text:p text:style-name="P7"><text:span text:style-name="T4">kajti naj ugledam te zgolj za hipec,</text:span></text:p>
      <text:p text:style-name="P7"><text:span text:style-name="T4">glas noben ne pride mi več iz grla,</text:span></text:p>
      <text:p text:style-name="P7"><text:span text:style-name="T4">usta so nema.</text:span></text:p>
      <text:p text:style-name="P5"/>
      <text:p text:style-name="P7"><text:span text:style-name="T4">Jezik več ne gane se nepremičen,</text:span></text:p>
      <text:p text:style-name="P7"><text:span text:style-name="T4">Nežen ogenj bliskom spreleti me, </text:span></text:p>
      <text:p text:style-name="P7"><text:span text:style-name="T4">luč oči mi ugasne, v ušesih slišim</text:span></text:p>
      <text:p text:style-name="P7"><text:span text:style-name="T4">šumno bučanje.</text:span></text:p>
      <text:p text:style-name="P5"/>
      <text:p text:style-name="P7"><text:span text:style-name="T4">Pot oblije vse mi telo, trepečem,</text:span></text:p>
      <text:p text:style-name="P7"><text:span text:style-name="T4">Malo še, pa po meni bilo bi, mislim,</text:span></text:p>
      <text:p text:style-name="P7"><text:span text:style-name="T4">moja Agalis.</text:span></text:p>
      <text:p text:style-name="P5"/>
      <text:p text:style-name="P7"><text:span text:style-name="T4">Toda treba vse je prenesti…</text:span></text:p>
      <text:p text:style-name="P5"/>
      <text:p text:style-name="P5"/>
      <text:p text:style-name="P8"><text:span text:style-name="T4">Pesnica je sicer napisala devet knjig pesmi-verjetno jih je imenovala po devetih Muzah. O prvi knjigi vemo, da je štela 1320 verzov; potem lahko sklepamo, da je napisala vsega skupaj čez deset tisoč verzov-toda vsega tega nam ni ohranjena niti dvajsetina! Njena poezija je kot razkošna in krhka vaza, ki se je razbila nekje na prelomu tisočletij. Ostale so razbitine, neskončno drobne, pa </text:span></text:p>
      <text:p text:style-name="P16"><text:span text:style-name="T4">hkrati neskončno izbrušene. In zdaj iz teh razbitin - precej njenih verzov je v resnici dobesedno zapisanih na ostankih črepinj, drugi do bili razbrani z razcefranih papirusov, ki jih je stoletja pokrival žgoči puščavski pesek - filologi mukoma rekonstruirajo prvotno posodo njene poezije. Seveda je nikdar več ne bo mogoče obnoviti v </text:span><text:soft-page-break/><text:span text:style-name="T4">nekdanjem razkošnem sijaju. Toda iz drobcev, ki so nam ohranjeni, lahko slutimo, kakšno razkošno bogastvo se je moralo lesketati.</text:span></text:p>
      <text:p text:style-name="P8"><text:span text:style-name="T4">Sama pravi v nekem fragmentu:</text:span></text:p>
      <text:p text:style-name="P9"><text:span text:style-name="T5">Jaz ljubim sijaj.</text:span></text:p>
      <text:p text:style-name="P9"><text:span text:style-name="T5">To je moj delež v življenju.</text:span></text:p>
      <text:p text:style-name="P9"><text:span text:style-name="T5">Svetal je ta moj delež in lep,</text:span></text:p>
      <text:p text:style-name="P9"><text:span text:style-name="T5"><text:s/>Ker ljubim sonce.</text:span></text:p>
      <text:p text:style-name="P10"/>
      <text:p text:style-name="P10"/>
      <text:p text:style-name="P8"><text:span text:style-name="T4">Pri vsem tem pa se Sapfo ne utaplja v obupu, ampak išče izhod iz trenutne bolečine, vedno najde besedo utehe, odrešilno besedo zase in za svoje drage. Z molitvijo se zateka k Afroditi, svoji zaupnici in svoji najljubši boginji.</text:span></text:p>
      <text:p text:style-name="P8"><text:span text:style-name="T4">In tako se nam vsaka Sapfina pesem, vsaka njen podoba, vsaka vrstica, zazdi kot tragedija v miniaturi. Za staro grško tragedijo pa je značilno, da se nikdar ne utaplja v grozi in obupu, ampak, da nam v njej vedno, ob vsakem pretresljivem spoznanju človeške mizerije in nebogljenosti, zasije tudi žarek olajšanja, sprostitve in očiščenja.</text:span></text:p>
      <text:p text:style-name="P8"><text:span text:style-name="T4">Njeno ime je v grških dokumentih izpričano kot Psapfo, vendar je bolj znana pod imenom Sapfo; najlepše jo je označil Platon z imenom "deseta Muza". O njeni zunanjosti ne vemo nič zanesljivega. Morda je zrno resnice v poznejšem Ovidovem zapisu, da ni bila velika in ne svetle polti, da pa ji je pesniška slava nadomestila, za kar jo je telesna lepota prikrajšala.</text:span></text:p>
      <text:p text:style-name="P8"><text:span text:style-name="T4">Njena družina je izvirala od herojskih trojanskih prednikov. Na maloazijski izvor kaže tudi njeno ime, ki je - podobno kot ime njene rojstne dežele (otok Lesbos) in rojstnega kraja (mesto Eresos) - predgrškega, azijanskega izvora. Že v otroških letih se je iz rodnega Eresa preselila v Mitileno, glavno mesto Lesbosa, tega čudovitega otoka, ki je dal Grčiji toliko slavnih pesnikov in drugih znamenitih mož.</text:span></text:p>
      <text:p text:style-name="P8"><text:span text:style-name="T4">Živela je približno v letih 635-560 pr.Kr. To so bila najbolj burna leta v zgodovini Lesbosa. Otok so pretresale državljanske vojne. Vendar ona, ob vsej svoji lirični odmaknjenosti, ni šla nedotaknjena skozi viharje, ki so pretresali njeno domovino. Že kot šestletna deklica je izgubila očeta; verjetno je padel kot žrtev notranjih nemirov. Antično izročilo ve tudi povedati, da je morala Sapfo okoli leta 600 - morda celo dvakrat - v izgnanstvo na Sicilijo.</text:span></text:p>
      <text:p text:style-name="P8"><text:span text:style-name="T4">Po vrnitvi iz izgnanstva je Sapfo v svoji hiši - sama jo je imenovala "hiša Muz" - odprla nekakšno vzgojno ustanovo za dekleta. Tu so se vzgajale in izobraževale hčere uglednih lesboških družin, prihajale pa so tudi iz drugih krajev Grčije in celo iz Male Azije. Pesnica je dekleta seznanjala z načeli lepega vedenja in uglajenega nastopanja v družbi, uvajala jih je v osnove plesa, petja, glasbe in poezije, učila jih je preje in drugih ženskih opravil, skupaj z njimi je spletala vence ter se udeleževala prazničnih obredov in svatbenih gostij.</text:span></text:p>
      <text:p text:style-name="P8"><text:span text:style-name="T4">Iz Sapfinih verzov lahko razberemo tudi nekaj skopih podatkov o njeni družini, to, da je imela tri brate. Po nekem izročilu je bila </text:span><text:soft-page-break/><text:span text:style-name="T4">Sapfo tudi poročena, in sicer z nekim Kerkilom in je z njim imela hčerko, ki ji je po svoji mami dal ime Kleis.</text:span></text:p>
      <text:p text:style-name="P8"><text:span text:style-name="T4">Več kot zgodovinskih podatkov nam je o Sapfi ohranjenih raznih legend in pikantnih anekdot, ki pa jih je treba pretresati z vso previdnostjo. Ohranjene so: <text:s/>najmanj šest antičnih komedij je imelo naslov "Sapfo", drugih šest je opevalo njeno legendarno ljubezen do prelepega Faona, tretji so vedeli povedati, kako je bil vanjo zaljubljen pesnik Alkaj. Vse to je natvezla atiška komedija, ker jo je pač merila z ozkosrčnimi atiškimi merili, kjer so bile ženske v precej podrejenem položaju.</text:span></text:p>
      <text:p text:style-name="P8"><text:span text:style-name="T4">V izvirniku Sapfine pesmi niso bile razvrščene po vsebinskih vidikih, ampak po metričnih oblikah. Tako je prva knjiga obsegala pesmi v posebnih štirivrstičnih kiticah, ki se imenujejo po Sapfi imenujejo "sapfiške kitice" in ki jih poznamo tudi iz naše literarne zgodovine:v obliki takšne kitice je bila spesnjena že ena najstarejših Vodnikovih pesmi, Prošnja na kranjsko Modrino, v njej so poskušali tudi nekateri naši poznejši pesniki (Vojeslav Mole, Ivan Hribovšek). Vendar v tej obliki ni nastala nobena pomembnejša slovenska pesniška umetnina, kajti njena metrična shema zveni našemu ušesu precej tuje; zato smo jo tudi v prevodu v glavnem opustili. V svoji čisti obliki je ohranjena le v Sovretovem prevodu pesmi "</text:span><text:span text:style-name="T5">Stvar najlepša zdi se na črni zemlji".</text:span></text:p>
      <text:p text:style-name="P12"/>
      <text:p text:style-name="P11"/>
      <text:p text:style-name="P9"><text:span text:style-name="T3">STVAR NAJLEPŠA ZDI SE NA ČRNI ZEMLJI</text:span></text:p>
      <text:p text:style-name="P14"/>
      <text:p text:style-name="P9"><text:span text:style-name="T4">Stvar najlepša zdi se na črni zemlji</text:span></text:p>
      <text:p text:style-name="P9"><text:span text:style-name="T4">enim vojska konjikov, drugim pešcev,</text:span></text:p>
      <text:p text:style-name="P9"><text:span text:style-name="T4"><text:s/>tretjim ladje: meni pa zdi lepo se</text:span></text:p>
      <text:p text:style-name="P9"><text:span text:style-name="T4">to, kar kdo ljubi.</text:span></text:p>
      <text:p text:style-name="P13"/>
      <text:p text:style-name="P9"><text:span text:style-name="T4">To lahko je vsakomur dokazati:</text:span></text:p>
      <text:p text:style-name="P9"><text:span text:style-name="T4">sama lepa Helena, kot je lepše</text:span></text:p>
      <text:p text:style-name="P9"><text:span text:style-name="T4">svet še ni videl, ušla je možu,</text:span></text:p>
      <text:p text:style-name="P9"><text:span text:style-name="T4">vzoru vsem moškim,</text:span></text:p>
      <text:p text:style-name="P13"/>
      <text:p text:style-name="P9"><text:span text:style-name="T4">ter nezvesta v Trojo odplula z drugim,</text:span></text:p>
      <text:p text:style-name="P9"><text:span text:style-name="T4">ne misleč na dete in ljube starše,</text:span></text:p>
      <text:p text:style-name="P9"><text:span text:style-name="T4">ker jo s prave poti je speljala</text:span></text:p>
      <text:p text:style-name="P9"><text:span text:style-name="T4">Kipris boginja.</text:span></text:p>
      <text:p text:style-name="P13"/>
      <text:p text:style-name="P9"><text:span text:style-name="T4">Naj še jaz denes Anaktorije daljne</text:span></text:p>
      <text:p text:style-name="P9"><text:span text:style-name="T4">spomnim se zopet!</text:span></text:p>
      <text:p text:style-name="P13"/>
      <text:p text:style-name="P9"><text:span text:style-name="T4">Raje ljubki videla njen korak bi,</text:span></text:p>
      <text:p text:style-name="P9"><text:span text:style-name="T4">svetlo igro na nje žarečem licu</text:span></text:p>
      <text:p text:style-name="P9"><text:span text:style-name="T4">kakor bojna kola in trume pešcev</text:span></text:p>
      <text:p text:style-name="P9"><text:span text:style-name="T4">Lidije cele. </text:span></text:p>
      <text:p text:style-name="P14"/>
      <text:p text:style-name="P15"><text:soft-page-break/></text:p>
      <text:p text:style-name="P12"/>
      <text:p text:style-name="P12"/>
      <text:p text:style-name="P8"><text:span text:style-name="T4"><text:s/></text:span></text:p>
      <text:p text:style-name="P5"/>
      <text:p text:style-name="P4"/>
      <text:p text:style-name="P4"/>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ospaced" svg:font-family="Monospac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4" meta:paragraph-count="55" meta:word-count="1048" meta:character-count="6304" meta:non-whitespace-character-count="5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