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master-page-name="Standard">
      <style:paragraph-properties fo:margin-top="0in" fo:margin-bottom="0.1945in" loext:contextual-spacing="false" style:page-number="auto">
        <style:tab-stops>
          <style:tab-stop style:position="0.5in"/>
        </style:tab-stops>
      </style:paragraph-properties>
    </style:style>
    <style:style style:name="T1" style:family="text">
      <style:text-properties fo:font-weight="bold" style:font-weight-asian="bold" style:font-weight-complex="bold"/>
    </style:style>
    <style:style style:name="T2" style:family="text">
      <style:text-properties fo:language="sl" fo:country="SI"/>
    </style:style>
    <style:style style:name="T3" style:family="text">
      <style:text-properties fo:language="de" fo:country="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5524320" text:style-name="WWNum1">
        <text:list-item>
          <text:p text:style-name="P1"><text:bookmark text:name="_GoBack"/><text:span text:style-name="T1">JOŽE UDOVIč: FANTAZIJA V MESTU NA VODI</text:span> </text:p>
        </text:list-item>
      </text:list>
      <text:p text:style-name="Navaden_20__28_splet_29_"><text:span text:style-name="T2">Jože Udovič se je rodil leta 1912 v Cerknici. Gimnazijo je obiskoval v Šentvidu pri Ljubljani, na ljubljanski Filozofski fakulteti pa je doštudiral slavistiko. Med 2. svetovno vojno je bil v italijanski internaciji, od 1943 pa v partizanih. Po vojni je bil v glavnem svobodni književnik. </text:span><text:span text:style-name="T3">Umrl je leta 1986 v Ljubljani. Leta 1962 je prejel Prešernovo nagrado. </text:span></text:p>
      <text:p text:style-name="Navaden_20__28_splet_29_">Poleg Ceneta Vipotnika je najpomembnejši predstavnik poznosimbolistične lirike v sodobni slovenski literaturi. "Fantazija v mestu na vodi" je izšla v zbirki "Ogledalo sanj" leta 1961. V nasprotju s Cenetom Vipotnikom ne išče lepote v zunanji obliki, slogu in strogi verzni pravilnosti, ampak v notranji lepoti pesniških vizij, podob in v njihovem simboličnem pomenu. </text:p>
      <text:p text:style-name="Navaden_20__28_splet_29_">Udovičeve zbirke so: Ogledalo sanj (1961), Darovi (1975), Oko in senca (1982). Pesmi omenjenih zbirk so skupaj z mnogimi novimi mesmimi ponovno natisnjene v knjigi Pesmi (1988). </text:p>
      <text:p text:style-name="Navaden_20__28_splet_29_"><text:span text:style-name="T1">Fantazija v mestu na vodi</text:span> </text:p>
      <text:p text:style-name="Navaden_20__28_splet_29_">Fantazija v mestu na vodi predstavlja pesniški sprehod po Benetkah. <text:span text:style-name="T3">Oblika je sicer kitična, vendar je verz svoboden, rima delno obstaja. </text:span></text:p>
      <text:p text:style-name="Navaden_20__28_splet_29_"><text:span text:style-name="T3">Spominski oris je zelo poetičen. Pesem sestavljajo stvarni motivi iz Benetk, ki se povezujejo na nenavaden način, z domišljijo. V drugi kitici je poudarek na starih stvareh, Benetke izgubljajo svoj sijaj. Lepe stvari se starajo, gredo v pozabo, bledijo. V tretji kitici opisuje, kako ni nič ostalo od blišča, vse je mračno. Na prvi pogled je pesem impresionistična, saj avtor niza nepovezane vtise Benetk. Vendar pa so vtisi zelo nenavadni, celo šokantni, kar dokazuje, da so prežarčeni z avtorjevo izkušnjo. Pesem se približuje nadrealistični poetiki. </text:span></text:p>
      <text:p text:style-name="Navaden_20__28_splet_29_"><text:span text:style-name="T3">Ideja: nič ne traja večno, stara slava je že mimo, zunanji blišč te ne preslepi (Benetke so zapisane propadu).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8" meta:word-count="276" meta:character-count="1773" meta:non-whitespace-character-count="1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